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/Goor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3 de volgende aanvraag voor een omgevingsvergunning hebben ontvangen:</text:p>
            <text:p text:style-name="common-al">Graaf Ottoweg/Goorseweg Inabij), Lochem, het vervangen van de Reudinkbrug, Z2023-000008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7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4</meta:user-defined>
    <meta:user-defined meta:name="DCTERMS.abstract">Z2023-00000824 Graaf Ottoweg/Goorseweg Inabij), Lochem</meta:user-defined>
    <dc:language>nl</dc:language>
    <meta:user-defined meta:name="OVERHEIDop.locatietype/OVERHEIDop.gebiedsmarkering">Punt</meta:user-defined>
    <meta:user-defined meta:name="DC.title">Aangevraagde omgevingsvergunning Graaf Ottoweg/Goorseweg (nabij), Loc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700</meta:user-defined>
    <meta:user-defined meta:name="OVERHEIDop.GmbID/DC.identifier">gmb-2023-427700</meta:user-defined>
    <meta:user-defined meta:name="OVERHEIDop.versieInformatie"/>
  </office:meta>
</office:document-meta>
</file>