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portvereniging Best Turck Gucu, Kardinaal de Jongweg 73 564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4413 </text:p>
            <text:p text:style-name="common-al"> Omschrijving: horecabedrijf Sportvereniging Best Turck Guc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dinaal de Jongweg 73 5645EN Eindhoven</text:p>
              </text:list-item>
            </text:list>
            <text:p text:style-name="common-al"> Datum ontvangst: 02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6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413</meta:user-defined>
    <meta:user-defined meta:name="DCTERMS.abstract">horecabedrijf Sportvereniging Best Turck Gucu</meta:user-defined>
    <dc:language>nl</dc:language>
    <meta:user-defined meta:name="OVERHEIDop.locatietype/OVERHEIDop.gebiedsmarkering">Punt</meta:user-defined>
    <meta:user-defined meta:name="DC.title">Ingekomen aanvraag: horecabedrijf Sportvereniging Best Turck Gucu, Kardinaal de Jongweg 73 5645EN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91</meta:user-defined>
    <meta:user-defined meta:name="OVERHEIDop.GmbID/DC.identifier">gmb-2023-427691</meta:user-defined>
    <meta:user-defined meta:name="OVERHEIDop.versieInformatie"/>
  </office:meta>
</office:document-meta>
</file>