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kozijnen van hout naar kunststof, L.O.-laan 13, 7943 CX Meppel, L.O.-laan 11, 7943 C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kozijnen van hout naar kunststof aan de L.O.-laan 13, 7943 CX Meppel, L.O.-laan 11, 7943 C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0-2023. We nemen over de aanvraag waarschijnlijk voor 29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769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1232</meta:user-defined>
    <meta:user-defined meta:name="DCTERMS.abstract">het vervangen van de kozijnen van hout naar kunst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vervangen van de kozijnen van hout naar kunststof, L.O.-laan 13, 7943 CX Meppel, L.O.-laan 11, 7943 CX Mepp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90</meta:user-defined>
    <meta:user-defined meta:name="OVERHEIDop.GmbID/DC.identifier">gmb-2023-427690</meta:user-defined>
    <meta:user-defined meta:name="OVERHEIDop.versieInformatie"/>
  </office:meta>
</office:document-meta>
</file>