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Houtkampweg 7 Otterlo, het bouwen van een loods en verbouwen van een st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6 januari 2023</text:p>
            <text:p text:style-name="common-al">Zaaknummer 2022W258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769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6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6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Houtkampweg 7 Otterlo, het bouwen van een loods en verbouwen van een stal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769</meta:user-defined>
    <meta:user-defined meta:name="OVERHEIDop.GmbID/DC.identifier">gmb-2023-42769</meta:user-defined>
    <meta:user-defined meta:name="OVERHEIDop.versieInformatie"/>
  </office:meta>
</office:document-meta>
</file>