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voor het gebruiken van gemeentegrond nabij Haspelstraat 1, 6901EX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1434 voor een APV-vergunning voor gebruik gemeentegrond op locatie nabij Haspelstraat 1, 6901EX Zevenaar voor het plaatsen van een schaftwagen, dixie en hoogwerker in de periode 9 oktober tot 10 november 2023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68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voor het gebruiken van gemeentegrond nabij Haspelstraat 1, 6901EX Zevenaa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81</meta:user-defined>
    <meta:user-defined meta:name="OVERHEIDop.GmbID/DC.identifier">gmb-2023-427681</meta:user-defined>
    <meta:user-defined meta:name="OVERHEIDop.versieInformatie"/>
  </office:meta>
</office:document-meta>
</file>