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34 5563AT Westerhoven, handelen in strijd met regels ruimtelijke ordening (realiseren van een mantelzorgwoning i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52
</text:p>
            <text:p text:style-name="common-al">
Datum ontvangst: 02-10-2023
</text:p>
            <text:p text:style-name="common-al">
Omschrijving: Beukenlaan 34 5563AT Westerhoven, handelen in strijd met regels ruimtelijke ordening (realiseren van een mantelzorgwoning in een bijgebouw)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6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952</meta:user-defined>
    <meta:user-defined meta:name="DCTERMS.abstract">handelen in strijd met regels ruimtelijke ordening (realiseren van een mantelzorgwoning in een bijgebouw)</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eukenlaan 34 5563AT Westerhoven, handelen in strijd met regels ruimtelijke ordening (realiseren van een mantelzorgwoning in een bijgebouw)</meta:user-defined>
    <meta:user-defined meta:name="DCTERMS.W3CDTF/DCTERMS.available">2023-10-09</meta:user-defined>
    <meta:user-defined meta:name="DCTERMS.W3CDTF/OVERHEIDop.jaargang">2023</meta:user-defined>
    <meta:user-defined meta:name="OVERHEIDop.publicationIssue">427680</meta:user-defined>
    <meta:user-defined meta:name="OVERHEIDop.GmbID/DC.identifier">gmb-2023-427680</meta:user-defined>
    <meta:user-defined meta:name="OVERHEIDop.versieInformatie"/>
  </office:meta>
</office:document-meta>
</file>