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aanleggen van een uitrit en een dam met duiker aan Platanenstraat 59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5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76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aanleggen van een uitrit en een dam met duiker aan Platanenstraat 59 Zwartebroe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68</meta:user-defined>
    <meta:user-defined meta:name="OVERHEIDop.GmbID/DC.identifier">gmb-2023-42768</meta:user-defined>
    <meta:user-defined meta:name="OVERHEIDop.versieInformatie"/>
  </office:meta>
</office:document-meta>
</file>