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Haartseweg 21, 7121KZ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omgevingsvergunning. Het ontwerpbesluit betreft:</text:p>
            <text:p text:style-name="common-al">Locatie: Haartseweg 21, 7121KZ Aalten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3 maart 2023</text:p>
            <text:p text:style-name="common-al">Zaaknummer: Z2023-00000079</text:p>
            <text:p text:style-name="common-al">Datum besluit: 4 oktober 2023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bijbehorendestukken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11 oktober 2023 en bedraagt 6 weken. U kunt gedurende deze periode een zienswijze indienen op het ontwerpbesluit. Vermeldt u daarbij het hierboven genoemde zaaknummer. Schrijf daarvoor een brief of maak digitaal uw zienswijze bekend met uw DigiD op <text:a xlink:href="http://www.aalten.nl/" xlink:type="simple">www.aalten.nl</text:a><text:a xlink:href="https://www.aalten.nl/bezwaar-maken" xlink:type="simple">/bezwaar-maken</text:a>. Na afloop van de inzagetermijn neemt de gemeente een definitief besluit. Bij de publicatie van het 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4">
              <text:list-item text:style-override="id1-3-2-1-1-14-1">
                <text:number>•</text:number>
                <text:p text:style-name="al">uw naam, adres en woonplaat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een omschrijving van het ontwerpbesluit waartegen u bezwaar maakt;</text:p>
              </text:list-item>
              <text:list-item text:style-override="id1-3-2-1-1-14-4">
                <text:number>•</text:number>
                <text:p text:style-name="al">waarom u het niet eens bent met het ontwerpbesluit en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2765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65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079</meta:user-defined>
    <meta:user-defined meta:name="DCTERMS.abstract">Betreft: Ontwerpbesluit op locatie Haartseweg 21, 7121KZ Aalten</meta:user-defined>
    <dc:language>nl</dc:language>
    <meta:user-defined meta:name="OVERHEIDop.locatietype/OVERHEIDop.gebiedsmarkering">Punt</meta:user-defined>
    <meta:user-defined meta:name="DC.title">Kennisgeving ontwerpbesluit op Omgevingsvergunning, Haartseweg 21, 7121KZ Aalten</meta:user-defined>
    <meta:user-defined meta:name="OVERHEIDop.datumEindeReactietermijn">2023-11-20</meta:user-defined>
    <meta:user-defined meta:name="OVERHEIDop.terinzageleggingBG">https://jeleefomgeving.nl/inzien/813584784/2c120006-62b5-11ee-815f-005056011332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656</meta:user-defined>
    <meta:user-defined meta:name="OVERHEIDop.GmbID/DC.identifier">gmb-2023-427656</meta:user-defined>
    <meta:user-defined meta:name="OVERHEIDop.versieInformatie"/>
  </office:meta>
</office:document-meta>
</file>