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wijzigen van de vluchtroute op de 1e verdieping aan Klaverweide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4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6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wijzigen van de vluchtroute op de 1e verdieping aan Klaverweide 1 Barne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65</meta:user-defined>
    <meta:user-defined meta:name="OVERHEIDop.GmbID/DC.identifier">gmb-2023-42765</meta:user-defined>
    <meta:user-defined meta:name="OVERHEIDop.versieInformatie"/>
  </office:meta>
</office:document-meta>
</file>