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dubbel bedrijfspand met erfafscheiding en 4 in- en uitritten, Samoaweg, AMR03 B 44029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bouwen van een dubbel bedrijfspand met erfafscheiding en 4 in- en uitritten op locatie Samoaweg, AMR03 B 44029,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244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2440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756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56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56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440</meta:user-defined>
    <meta:user-defined meta:name="DCTERMS.abstract">Betreft: aanvraag op locatie Samoaweg, AMR03 B 44029, Aalsmeer</meta:user-defined>
    <dc:language>nl</dc:language>
    <meta:user-defined meta:name="OVERHEIDop.locatietype/OVERHEIDop.gebiedsmarkering">Punt</meta:user-defined>
    <meta:user-defined meta:name="DC.title">Aanvraag omgevingsvergunning voor het bouwen van een dubbel bedrijfspand met erfafscheiding en 4 in- en uitritten, Samoaweg, AMR03 B 44029, Aalsmeer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567</meta:user-defined>
    <meta:user-defined meta:name="OVERHEIDop.GmbID/DC.identifier">gmb-2023-427567</meta:user-defined>
    <meta:user-defined meta:name="OVERHEIDop.versieInformatie"/>
  </office:meta>
</office:document-meta>
</file>