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hurchillweg 98 Wageningen, het verbouwen en renoveren van 2 woningen naar 1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januari 2023</text:p>
            <text:p text:style-name="common-al">Zaaknummer 2022W22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7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hurchillweg 98 Wageningen, het verbouwen en renoveren van 2 woningen naar 1 woning.</meta:user-defined>
    <meta:user-defined meta:name="DCTERMS.W3CDTF/DCTERMS.available">2023-02-01</meta:user-defined>
    <meta:user-defined meta:name="DCTERMS.W3CDTF/OVERHEIDop.jaargang">2023</meta:user-defined>
    <meta:user-defined meta:name="OVERHEIDop.publicationIssue">42755</meta:user-defined>
    <meta:user-defined meta:name="OVERHEIDop.GmbID/DC.identifier">gmb-2023-42755</meta:user-defined>
    <meta:user-defined meta:name="OVERHEIDop.versieInformatie"/>
  </office:meta>
</office:document-meta>
</file>