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wijzigen van de bestemming van agrarisch naar verblijfsrecreatie voor het uitbreiden van de camping, vlakbij Zanddijk 19 (perceel C12809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lakbij Zanddijk 19 (perceel C12809) in Den Helder, wijzigen van de bestemming van agrarisch naar verblijfsrecreatie voor het uitbreiden van de camping</text:p>
            <text:p text:style-name="common-al">Datum ontvangst: 03-10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754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54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54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050</meta:user-defined>
    <meta:user-defined meta:name="DCTERMS.abstract">nog publiceren - wijzigen van de bestemming van agrarisch naar verblijfsrecreatie voor het uitbreiden van de cam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wijzigen van de bestemming van agrarisch naar verblijfsrecreatie voor het uitbreiden van de camping, vlakbij Zanddijk 19 (perceel C12809) in Den Helder</meta:user-defined>
    <meta:user-defined meta:name="DCTERMS.W3CDTF/DCTERMS.available">2023-10-20</meta:user-defined>
    <meta:user-defined meta:name="DCTERMS.W3CDTF/OVERHEIDop.jaargang">2023</meta:user-defined>
    <meta:user-defined meta:name="OVERHEIDop.publicationIssue">427542</meta:user-defined>
    <meta:user-defined meta:name="OVERHEIDop.GmbID/DC.identifier">gmb-2023-427542</meta:user-defined>
    <meta:user-defined meta:name="OVERHEIDop.versieInformatie"/>
  </office:meta>
</office:document-meta>
</file>