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8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33284</text:p>
            <text:p text:style-name="common-al">Aangevraagd op 4 oktober 2023</text:p>
            <text:p text:style-name="common-al">het realiseren van een horeca bestemming</text:p>
            <text:p text:style-name="common-al">Reguliere procedure voor de activiteit: handelen in strijd met regels Ruimtelijke Orden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11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754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3284</meta:user-defined>
    <meta:user-defined meta:name="DCTERMS.abstract">het realiseren van een horeca bestemming</meta:user-defined>
    <dc:language>nl</dc:language>
    <meta:user-defined meta:name="OVERHEIDop.locatietype/OVERHEIDop.gebiedsmarkering">Adres</meta:user-defined>
    <meta:user-defined meta:name="DC.title">Aangevraagde omgevingsvergunning Torenstraat 80 in Sint-Michielsgeste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540</meta:user-defined>
    <meta:user-defined meta:name="OVERHEIDop.GmbID/DC.identifier">gmb-2023-427540</meta:user-defined>
    <meta:user-defined meta:name="OVERHEIDop.versieInformatie"/>
  </office:meta>
</office:document-meta>
</file>