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11255 - Erlecomsedam 112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opslagloods op de plaats van de oude oven en Milieuneutraal veranderen</text:p>
            <text:p text:style-name="common-al">Locatie : Erlecomsedam 112 Erlecom</text:p>
            <text:p text:style-name="common-al">Datum besluit : 4 oktober 2023</text:p>
            <text:p text:style-name="common-al">Datum verzending : 4 oktober 2023</text:p>
            <text:p text:style-name="common-al">Zaaknummer ODRN: W.Z23.104285.01</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
            <text:span text:style-name="nadrukvet">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753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3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3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 verleende omgevingsvergunning - OLO 7811255 - Erlecomsedam 112 Erlecom.</meta:user-defined>
    <meta:user-defined meta:name="DCTERMS.W3CDTF/DCTERMS.available">2023-10-06</meta:user-defined>
    <meta:user-defined meta:name="DCTERMS.W3CDTF/OVERHEIDop.jaargang">2023</meta:user-defined>
    <meta:user-defined meta:name="OVERHEIDop.publicationIssue">427538</meta:user-defined>
    <meta:user-defined meta:name="OVERHEIDop.GmbID/DC.identifier">gmb-2023-427538</meta:user-defined>
    <meta:user-defined meta:name="OVERHEIDop.versieInformatie"/>
  </office:meta>
</office:document-meta>
</file>