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1e fase definitief besluit – Walsert 12, Rijkevoort-De Wals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1<text:span text:style-name="sup">e</text:span> fase milieu is verleend:</text:p>
            <text:p text:style-name="common-al">Voor: het veranderen van een varkenshouderij (revisie)</text:p>
            <text:p text:style-name="common-al">Locatie: Walsert 12, 5449 AD Rijkevoort-De Walsert</text:p>
            <text:p text:style-name="common-al">Zaaknummer:  Z/137001 (ODBN) en 2021-00000235 (gemeente)</text:p>
            <text:p text:style-name="common-al">Datum terinzagelegging:  6 oktober 2023</text:p>
            <text:p text:style-name="common-al">De aanvraag voor een omgevingsvergunning wordt tevens beschouwd als een melding Activiteitenbesluit milieubeheer.</text:p>
            <text:p text:style-name="common-al">Over de 2<text:span text:style-name="sup">e</text:span>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17 november 2023 in te zien op <text:a xlink:href="http://www.officielebekendmakingen.nl" xlink:type="simple">www.officielebekendmakingen.nl</text:a> (onderdeel van www.overheid.nl). U kunt de stukken hier ook downloaden. Heeft u vragen over het besluit? Neem dan contact op met de Omgevingsdienst Brabant Noord, via telefoon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52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7001; 2021-00000235</meta:user-defined>
    <dc:language>nl</dc:language>
    <meta:user-defined meta:name="OVERHEIDop.locatietype/OVERHEIDop.gebiedsmarkering">Adres</meta:user-defined>
    <meta:user-defined meta:name="DC.title">Gemeente Land van Cuijk - Uitgebreide procedure omgevingsvergunning 1e fase definitief besluit – Walsert 12, Rijkevoort-De Walsert</meta:user-defined>
    <meta:user-defined meta:name="OVERHEIDop.datumEindeReactietermijn">2023-11-17</meta:user-defined>
    <meta:user-defined meta:name="OVERHEIDop.TilID/OVERHEIDop.terinzageleggingOP">til-2023-16486</meta:user-defined>
    <meta:user-defined meta:name="DCTERMS.W3CDTF/DCTERMS.available">2023-10-06</meta:user-defined>
    <meta:user-defined meta:name="DCTERMS.W3CDTF/OVERHEIDop.jaargang">2023</meta:user-defined>
    <meta:user-defined meta:name="OVERHEIDop.publicationIssue">427528</meta:user-defined>
    <meta:user-defined meta:name="OVERHEIDop.GmbID/DC.identifier">gmb-2023-427528</meta:user-defined>
    <meta:user-defined meta:name="OVERHEIDop.versieInformatie"/>
  </office:meta>
</office:document-meta>
</file>