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4-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4-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5-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5-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6-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6-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6-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6-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6-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6-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6-10">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2-6-11">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2-7-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7-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7-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0-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0-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3-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4-4-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4-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5-3-7-3-5">
      <text:list-level-style-bullet text:bullet-char="-" text:level="1">
        <style:list-level-properties text:min-label-width="10mm"/>
      </text:list-level-style-bullet>
    </text:list-style>
    <text:list-style style:name="id1-3-2-2-5-3-7-3-6">
      <text:list-level-style-bullet text:bullet-char="-" text:level="1">
        <style:list-level-properties text:min-label-width="10mm"/>
      </text:list-level-style-bullet>
    </text:list-style>
    <text:list-style style:name="id1-3-2-2-5-3-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5-3-9">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5-3-10">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5-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4-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4-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5-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5-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7-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7-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7-2-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7-2-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7-2-6">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8-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8-2-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8-2-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8-2-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8-2-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Syntrophos</text:p>
      <text:section text:name="regeling_id1-3-2" text:style-name="regeling">
        <text:section text:name="aanhef_id1-3-2-1" text:style-name="aanhef">
          <text:section text:name="preambule_id1-3-2-1-1" text:style-name="preambule">
            <text:p text:style-name="al">De colleges van burgemeester en wethouders van de gemeenten Nissewaard en Voorne aan Zee; </text:p>
            <text:p text:style-name="al"/>
            <text:p text:style-name="al">Overwegende:</text:p>
            <text:p text:style-name="al"/>
            <text:list text:style-name="id1-3-2-1-1-5">
              <text:list-item text:style-override="id1-3-2-1-1-5-1">
                <text:number>-</text:number>
                <text:p text:style-name="al">dat samenwerking op het eiland Voorne-Putten op het terrein van ICT en GEO-informatie vanuit oogpunt van continuïteit, efficiëntie, kwaliteit en doelmatigheid geboden is en dat Syntrophos daartoe in 2013 is opgericht;</text:p>
              </text:list-item>
              <text:list-item text:style-override="id1-3-2-1-1-5-2">
                <text:number>-</text:number>
                <text:p text:style-name="al">dat de gemeenten Brielle, Hellevoetsluis en Westvoorne op 1 januari 2023 zijn samengevoegd tot de nieuwe gemeente Voorne aan Zee;</text:p>
              </text:list-item>
              <text:list-item text:style-override="id1-3-2-1-1-5-3">
                <text:number>-</text:number>
                <text:p text:style-name="al">dat de Wet gemeenschappelijke regelingen op enkele onderdelen is gewijzigd;</text:p>
              </text:list-item>
              <text:list-item text:style-override="id1-3-2-1-1-5-4">
                <text:number>-</text:number>
                <text:p text:style-name="al">dat om voornoemde redenen de gemeenschappelijke regeling aanpassing behoeft;</text:p>
              </text:list-item>
              <text:list-item text:style-override="id1-3-2-1-1-5-5">
                <text:number>-</text:number>
                <text:p text:style-name="al">dat de colleges, na de mogelijkheid van het inbrengen van zienswijzen van hun Raden op de ontwerpregeling en na verkregen toestemming van hun Raden, kunnen beslissen tot de hiervoor bedoelde wijziging van de Gemeenschappelijke Regeling;</text:p>
              </text:list-item>
            </text:list>
            <text:p text:style-name="al">Gelet op:</text:p>
            <text:p text:style-name="al"/>
            <text:p text:style-name="al">Artikel 1 van de Wet Gemeenschappelijke Regelingen; </text:p>
            <text:p text:style-name="al"/>
            <text:p text:style-name="al">Gezien:</text:p>
            <text:p text:style-name="al"/>
            <text:p text:style-name="al">De verkregen toestemming van de gemeenteraden van Nissewaard en Voorne aan Zee; </text:p>
            <text:p text:style-name="al"/>
            <text:p text:style-name="al">Besluiten:</text:p>
            <text:p text:style-name="al"/>
            <text:p text:style-name="al">De Gemeenschappelijke Regeling Bedrijfsvoeringsorganisatie Syntrophos te wijzigen als volgt:</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sluiten wordt verstaan onder:</text:p>
              <text:list text:style-name="id1-3-2-2-1-2-3">
                <text:list-item text:style-override="id1-3-2-2-1-2-3-1">
                  <text:number>a.</text:number>
                  <text:p text:style-name="al">Bedrijfsvoeringsorganisatie: De rechtspersoon als bedoeld in artikel 8, lid 3 van de Wet en artikel 3 van de Regeling;</text:p>
                </text:list-item>
                <text:list-item text:style-override="id1-3-2-2-1-2-3-2">
                  <text:number>b.</text:number>
                  <text:p text:style-name="al">Bestuur: Het bestuur van de Bedrijfsvoeringsorganisatie, als bedoeld in artikel 14a van de Wet;</text:p>
                </text:list-item>
                <text:list-item text:style-override="id1-3-2-2-1-2-3-3">
                  <text:number>c.</text:number>
                  <text:p text:style-name="al">College: College van burgemeester en wethouders van een gemeente die de regeling mede getroffen heeft;</text:p>
                </text:list-item>
                <text:list-item text:style-override="id1-3-2-2-1-2-3-4">
                  <text:number>d.</text:number>
                  <text:p text:style-name="al">Deelnemer: Het college van burgemeester en wethouders van een gemeente die de Regeling mede getroffen heeft;</text:p>
                </text:list-item>
                <text:list-item text:style-override="id1-3-2-2-1-2-3-5">
                  <text:number>e.</text:number>
                  <text:p text:style-name="al">Directeur: Directeur van Syntrophos.</text:p>
                </text:list-item>
                <text:list-item text:style-override="id1-3-2-2-1-2-3-6">
                  <text:number>f.</text:number>
                  <text:p text:style-name="al">Gemeenten: De gemeenten Nissewaard en Voorne aan Zee;</text:p>
                </text:list-item>
                <text:list-item text:style-override="id1-3-2-2-1-2-3-7">
                  <text:number>g.</text:number>
                  <text:p text:style-name="al">Kadernota: Beleidsmatige en financiële kaders waarbinnen de begroting en meerjarenramingen worden opgesteld;</text:p>
                </text:list-item>
                <text:list-item text:style-override="id1-3-2-2-1-2-3-8">
                  <text:number>h.</text:number>
                  <text:p text:style-name="al">Raden: De gemeenteraden van de Deelnemers;</text:p>
                </text:list-item>
                <text:list-item text:style-override="id1-3-2-2-1-2-3-9">
                  <text:number>i.</text:number>
                  <text:p text:style-name="al">Regeling: Gemeenschappelijke regeling zoals bedoeld in artikel 1, lid 1 van de Wet, alsmede de Gemeenschappelijke Regeling Bedrijfsvoeringsorganisatie Syntrophos;</text:p>
                </text:list-item>
                <text:list-item text:style-override="id1-3-2-2-1-2-3-10">
                  <text:number>j.</text:number>
                  <text:p text:style-name="al">Syntrophos: Bedrijfsvoeringsorganisatie zoals bedoeld in artikel 8 lid 3 van de Wet;</text:p>
                </text:list-item>
                <text:list-item text:style-override="id1-3-2-2-1-2-3-11">
                  <text:number>k.</text:number>
                  <text:p text:style-name="al">Wet: Wet Gemeenschappelijke Regelingen.</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r ondersteuning en uitvoering van de taken van de deelnemers op het gebied van ICT, GEO-informatie en telefonie.</text:p>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
                  <text:number>3.1</text:number>
                  <text:p text:style-name="al">De naam van de Bedrijfsvoeringsorganisatie is Syntrophos.</text:p>
                </text:list-item>
                <text:list-item text:style-override="id1-3-2-2-1-4-3">
                  <text:number>3.2</text:number>
                  <text:p text:style-name="al">De Bedrijfsvoeringsorganisatie is gevestigd te Spijkenisse (gemeente Nissewaard).</text:p>
                </text:list-item>
              </text:list>
            </text:section>
            <text:section text:name="artikel_id1-3-2-2-1-5" text:style-name="artikel">
              <text:p text:style-name="artikel_kop_titel"><text:span text:style-name="artikel_kop_label">Artikel</text:span> <text:span text:style-name="artikel_kop_nr">4</text:span> Doelstelling</text:p>
              <text:list text:style-name="id1-3-2-2-1-5-2">
                <text:list-item text:style-override="id1-3-2-2-1-5-2">
                  <text:number>4.1</text:number>
                  <text:p text:style-name="al"> De Bedrijfsvoeringsorganisatie heeft tot doel:</text:p>
                  <text:p text:style-name="al">Het realiseren en behouden van de reeds aanwezige benodigde informatievoorzieningen en het efficiënte en professionele beheer daarvan ten behoeve van de deelnemende gemeenten en de coördinatie van ICT- activiteiten in verband met de verdere ontwikkeling van de in de dienstverleningsovereenkomsten opgesomde activiteiten. Daarnaast kan de Bedrijfsvoeringsorganisatie met toestemming van het bestuur eveneens werkzaamheden verrichten op voormeld terrein ten behoeve van niet-deelnemende organisaties.</text:p>
                </text:list-item>
                <text:list-item text:style-override="id1-3-2-2-1-5-3">
                  <text:number>4.2</text:number>
                  <text:p text:style-name="al">De invoering van de Regeling dient de volgende kwalitatieve doelstellingen te realiseren:</text:p>
                  <text:list text:style-name="id1-3-2-2-1-5-3-3">
                    <text:list-item text:style-override="id1-3-2-2-1-5-3-3-1">
                      <text:number>-</text:number>
                      <text:p text:style-name="al">verminderen kwetsbaarheid;</text:p>
                    </text:list-item>
                    <text:list-item text:style-override="id1-3-2-2-1-5-3-3-2">
                      <text:number>-</text:number>
                      <text:p text:style-name="al">vergroten slagkracht;</text:p>
                    </text:list-item>
                    <text:list-item text:style-override="id1-3-2-2-1-5-3-3-3">
                      <text:number>-</text:number>
                      <text:p text:style-name="al">ontwikkelingen en landelijke vereisten beter het hoofd bieden;</text:p>
                    </text:list-item>
                    <text:list-item text:style-override="id1-3-2-2-1-5-3-3-4">
                      <text:number>-</text:number>
                      <text:p text:style-name="al">beheersen van kosten(-stijgingen) en benodigde investeringen;</text:p>
                    </text:list-item>
                    <text:list-item text:style-override="id1-3-2-2-1-5-3-3-5">
                      <text:number>-</text:number>
                      <text:p text:style-name="al">verbeteren van de dienstverlening.</text:p>
                    </text:list-item>
                  </text:list>
                </text:list-item>
              </text:list>
            </text:section>
            <text:section text:name="artikel_id1-3-2-2-1-6" text:style-name="artikel">
              <text:p text:style-name="artikel_kop_titel"><text:span text:style-name="artikel_kop_label">Artikel</text:span> <text:span text:style-name="artikel_kop_nr">5</text:span> Verantwoordelijkheden</text:p>
              <text:list text:style-name="id1-3-2-2-1-6-2">
                <text:list-item text:style-override="id1-3-2-2-1-6-2">
                  <text:number>5.1</text:number>
                  <text:p text:style-name="al">In het kader van de doelstellingen heeft de Bedrijfsvoeringsorganisatie de volgende uitvoerende Verantwoordelijkheden:</text:p>
                  <text:list text:style-name="id1-3-2-2-1-6-2-3">
                    <text:list-item text:style-override="id1-3-2-2-1-6-2-3-1">
                      <text:number>a.</text:number>
                      <text:p text:style-name="al">Aanschaf, ontwikkeling, onderhoud, beheer en exploitatie van data en telefonie, hardware, software, netwerk infrastructuren, applicaties en GEO-informatie:</text:p>
                    </text:list-item>
                    <text:list-item text:style-override="id1-3-2-2-1-6-2-3-2">
                      <text:number>b.</text:number>
                      <text:p text:style-name="al">Uitvoering van de afspraken zoals opgenomen in de dienstverleningsovereenkomsten, andere noodzakelijke documenten, alsmede wettelijke taken.</text:p>
                    </text:list-item>
                  </text:list>
                </text:list-item>
                <text:list-item text:style-override="id1-3-2-2-1-6-3">
                  <text:number>5.2</text:number>
                  <text:p text:style-name="al">Het bestuur kan besluiten tot het aangaan van dienstverleningsovereenkomsten met niet-deelnemers.</text:p>
                </text:list-item>
                <text:list-item text:style-override="id1-3-2-2-1-6-4">
                  <text:number>5.3</text:number>
                  <text:p text:style-name="al">Aan de Bedrijfsvoeringsorganisatie worden voor de realisatie van de in artikel 4 omschreven doelstelling alle bevoegdheden van regeling en bestuur gemandateerd, die nodig zijn voor de uitvoering van de in lid 1 genoemde verantwoordelijkheden.</text:p>
                </text:list-item>
                <text:list-item text:style-override="id1-3-2-2-1-6-5">
                  <text:number>5.4</text:number>
                  <text:p text:style-name="al">Ondermandaat is toegestaan tenzij anders is aangegeven.</text:p>
                </text:list-item>
                <text:list-item text:style-override="id1-3-2-2-1-6-6">
                  <text:number>5.5</text:number>
                  <text:p text:style-name="al">De deelnemers dragen geen bevoegdheden over aan de Bedrijfsvoeringsorganisatie.</text:p>
                </text:list-item>
              </text:list>
            </text:section>
            <text:p text:style-name="hoofdstuk_bottom"/>
          </text:section>
          <text:section text:name="hoofdstuk_id1-3-2-2-2" text:style-name="hoofdstuk">
            <text:p text:style-name="hoofdstuk_kop"><text:span text:style-name="label">Afdeling</text:span> <text:span text:style-name="nr">2</text:span>  Bestuur en voorzitter</text:p>
            <text:section text:name="artikel_id1-3-2-2-2-2" text:style-name="artikel">
              <text:p text:style-name="artikel_kop_titel"><text:span text:style-name="artikel_kop_label"/> </text:p>
              <text:p text:style-name="al">In aanvulling op de Wet wordt het volgende vastgesteld betreffende het bestuur en de voorzitter van het bestuur.</text:p>
            </text:section>
            <text:section text:name="artikel_id1-3-2-2-2-3" text:style-name="artikel">
              <text:p text:style-name="artikel_kop_titel"><text:span text:style-name="artikel_kop_label">Artikel</text:span> <text:span text:style-name="artikel_kop_nr">6</text:span> Samenstelling en zittingsduur</text:p>
              <text:list text:style-name="id1-3-2-2-2-3-2">
                <text:list-item text:style-override="id1-3-2-2-2-3-2">
                  <text:number>6.1</text:number>
                  <text:p text:style-name="al">Een lid van het bestuur treedt af op de dag waarop het nieuw aangewezen lid van het bestuur in functie treedt.</text:p>
                </text:list-item>
                <text:list-item text:style-override="id1-3-2-2-2-3-3">
                  <text:number>6.2</text:number>
                  <text:p text:style-name="al">Indien tussentijds binnen het bestuur een plaats vacant of beschikbaar komt, wijst de deelnemer, die het aangaat, in zijn eerstvolgende vergadering of als dit niet mogelijk is ten spoedigste daarna een nieuw lid aan.</text:p>
                </text:list-item>
                <text:list-item text:style-override="id1-3-2-2-2-3-4">
                  <text:number>6.3</text:number>
                  <text:p text:style-name="al"> Hij, die ter vervulling van een tussentijdse vacature, als lid van het bestuur wordt benoemd, treedt af op het tijdstip, waarop degene in wiens plaats hij is benoemd, zou hebben moeten aftreden.</text:p>
                </text:list-item>
                <text:list-item text:style-override="id1-3-2-2-2-3-5">
                  <text:number>6.4</text:number>
                  <text:p text:style-name="al"> Een lid van het Bestuur kan te allen tijde ontslag nemen. Hij deelt zijn ontslag mede aan de deelnemer die het aangaat. De desbetreffende deelnemer doet mededeling van het ontslag aan het bestuur. Het lid houdt zitting in het bestuur totdat in de opvolging is voorzien.</text:p>
                </text:list-item>
                <text:list-item text:style-override="id1-3-2-2-2-3-6">
                  <text:number>6.5</text:number>
                  <text:p text:style-name="al"> Voor ieder lid van het bestuur wordt tevens ten minste één plaatsvervangend lid aangewezen door de deelnemer, die het lid heeft aangewezen. Op plaatsvervangende leden zijn het tweede tot en met het vierde lid van dit artikel alsmede artikel 10, lid 6 van overeenkomstige toepassing.</text:p>
                </text:list-item>
              </text:list>
            </text:section>
            <text:section text:name="artikel_id1-3-2-2-2-4" text:style-name="artikel">
              <text:p text:style-name="artikel_kop_titel"><text:span text:style-name="artikel_kop_label">Artikel</text:span> <text:span text:style-name="artikel_kop_nr">7</text:span> Stemming en besluitvorming</text:p>
              <text:list text:style-name="id1-3-2-2-2-4-2">
                <text:list-item text:style-override="id1-3-2-2-2-4-2">
                  <text:number>7.1</text:number>
                  <text:p text:style-name="al">Het bestuur vergadert tenminste tweemaal per jaar en voorts zo dikwijls als de voorzitter dit nodig oordeelt, of tenminste één lid van het bestuur zulks onder opgave van de te behandelen onderwerpen verzoekt.</text:p>
                </text:list-item>
                <text:list-item text:style-override="id1-3-2-2-2-4-3">
                  <text:number>7.2</text:number>
                  <text:p text:style-name="al"> Het bestuur stelt een reglement van orde voor vergaderingen van het bestuur vast.</text:p>
                </text:list-item>
                <text:list-item text:style-override="id1-3-2-2-2-4-4">
                  <text:number>7.3</text:number>
                  <text:p text:style-name="al"> Anderen kunnen worden uitgenodigd om de vergaderingen van het bestuur bij te wonen.</text:p>
                </text:list-item>
                <text:list-item text:style-override="id1-3-2-2-2-4-5">
                  <text:number>7.4</text:number>
                  <text:p text:style-name="al"> Bij het nemen van besluiten door het bestuur brengen de leden voor de gemeenten die zij vertegenwoordigen ieder één stem uit. Het gewicht van de stemmen per lid is als volgt verdeeld:</text:p>
                  <text:list text:style-name="id1-3-2-2-2-4-5-3">
                    <text:list-item text:style-override="id1-3-2-2-2-4-5-3-1">
                      <text:number>-</text:number>
                      <text:p text:style-name="al">Stem van het lid van de gemeente Nissewaard telt 1 keer</text:p>
                    </text:list-item>
                    <text:list-item text:style-override="id1-3-2-2-2-4-5-3-2">
                      <text:number>-</text:number>
                      <text:p text:style-name="al">Stem van het lid van de gemeente Voorne aan Zee telt 1 keer</text:p>
                    </text:list-item>
                  </text:list>
                </text:list-item>
                <text:list-item text:style-override="id1-3-2-2-2-4-6">
                  <text:number>7.5</text:number>
                  <text:p text:style-name="al">Van het bepaalde in het vierde lid zijn besluiten omtrent vaststelling en wijziging van de begroting van de bedrijfsvoeringsorganisatie uitgezonderd. Voor deze uitgezonderde onderwerpen geldt unanimiteit van stemmen.</text:p>
                </text:list-item>
                <text:list-item text:style-override="id1-3-2-2-2-4-7">
                  <text:number>7.6</text:number>
                  <text:p text:style-name="al">Het bestuur beslist bij meerderheid van stemmen. Bij het staken van de stemmen is een voorstel verworpen.</text:p>
                </text:list-item>
              </text:list>
            </text:section>
            <text:section text:name="artikel_id1-3-2-2-2-5" text:style-name="artikel">
              <text:p text:style-name="artikel_kop_titel"><text:span text:style-name="artikel_kop_label">Artikel</text:span> <text:span text:style-name="artikel_kop_nr">8</text:span> Bevoegdheden bestuur</text:p>
              <text:list text:style-name="id1-3-2-2-2-5-2">
                <text:list-item text:style-override="id1-3-2-2-2-5-2">
                  <text:number>8.1</text:number>
                  <text:p text:style-name="al">Voor de vervulling van de in artikel 5 genoemde verantwoordelijkheden oefent het bestuur de bevoegdheden uit die bij of krachtens de Wet zijn toegekend aan de deelnemers.</text:p>
                </text:list-item>
                <text:list-item text:style-override="id1-3-2-2-2-5-3">
                  <text:number>8.2</text:number>
                  <text:p text:style-name="al">Naast de uitoefening van de verantwoordelijkheden en bevoegdheden op grond van het elders in deze regeling bepaalde is het bestuur, naast de bevoegdheden als opgenomen in de Wet, in elk geval belast met en bevoegd tot:</text:p>
                  <text:list text:style-name="id1-3-2-2-2-5-3-3">
                    <text:list-item text:style-override="id1-3-2-2-2-5-3-3-1">
                      <text:number>a.</text:number>
                      <text:p text:style-name="al">het vaststellen van de jaarlijkse kadernota van de Bedrijfsvoeringsorganisatie;</text:p>
                    </text:list-item>
                    <text:list-item text:style-override="id1-3-2-2-2-5-3-3-2">
                      <text:number>b.</text:number>
                      <text:p text:style-name="al">het vaststellen van bestuursrapportages;</text:p>
                    </text:list-item>
                    <text:list-item text:style-override="id1-3-2-2-2-5-3-3-3">
                      <text:number>c.</text:number>
                      <text:p text:style-name="al">het vaststellen van de benodigde verordeningen en nota’s ten behoeve van de Bedrijfsvoeringsorganisatie;</text:p>
                    </text:list-item>
                    <text:list-item text:style-override="id1-3-2-2-2-5-3-3-4">
                      <text:number>d.</text:number>
                      <text:p text:style-name="al">de aanwijzing van een of meer accountants, bedoeld in artikel 35, zesde lid, van de Wet juncto artikel 213, tweede lid, van de Gemeentewet;</text:p>
                    </text:list-item>
                    <text:list-item text:style-override="id1-3-2-2-2-5-3-3-5">
                      <text:number>e.</text:number>
                      <text:p text:style-name="al">het beheer van de inkomsten en uitgaven van de Bedrijfsvoeringsorganisatie;</text:p>
                    </text:list-item>
                    <text:list-item text:style-override="id1-3-2-2-2-5-3-3-6">
                      <text:number>f.</text:number>
                      <text:p text:style-name="al">het vaststellen van rechtspositionele regelingen ten behoeve van het personeel;</text:p>
                    </text:list-item>
                    <text:list-item text:style-override="id1-3-2-2-2-5-3-3-7">
                      <text:number>g.</text:number>
                      <text:p text:style-name="al">benoeming, schorsing en ontslag van het personeel van de Bedrijfsvoeringsorganisatie;</text:p>
                    </text:list-item>
                    <text:list-item text:style-override="id1-3-2-2-2-5-3-3-8">
                      <text:number>h.</text:number>
                      <text:p text:style-name="al">het doen van voorstellen tot toetreding alsmede voorbereiding voor besluitvorming in geval van uittreding.</text:p>
                    </text:list-item>
                  </text:list>
                </text:list-item>
                <text:list-item text:style-override="id1-3-2-2-2-5-4">
                  <text:number>8.3</text:number>
                  <text:p text:style-name="al">Het bestuur neemt alle conservatoire maatregelen en doet wat nodig is ter voorkoming van verjaring of verlies van recht of bezit van de Bedrijfsvoeringsorganisatie.</text:p>
                </text:list-item>
                <text:list-item text:style-override="id1-3-2-2-2-5-5">
                  <text:number>8.4</text:number>
                  <text:p text:style-name="al">Een bevoegdheid kan niet worden overgedragen als de aard van de bevoegdheid zich hiertegen verzet.</text:p>
                </text:list-item>
                <text:list-item text:style-override="id1-3-2-2-2-5-6">
                  <text:number>8.5</text:number>
                  <text:p text:style-name="al">Het bestuur kan machtiging, volmacht en mandaat verstrekken voor de daarvoor in aanmerking komende uitvoerende bevoegdheden.</text:p>
                </text:list-item>
              </text:list>
            </text:section>
            <text:section text:name="artikel_id1-3-2-2-2-6" text:style-name="artikel">
              <text:p text:style-name="artikel_kop_titel"><text:span text:style-name="artikel_kop_label">Artikel</text:span> <text:span text:style-name="artikel_kop_nr">9</text:span> Informatie- en verantwoordingsplichten alsmede evaluatie</text:p>
              <text:list text:style-name="id1-3-2-2-2-6-2">
                <text:list-item text:style-override="id1-3-2-2-2-6-2">
                  <text:number>9.1</text:number>
                  <text:p text:style-name="al">Een lid van het bestuur legt aan het College dat hem heeft aangewezen verantwoording af over het door hem in het bestuur gevoerde en te voeren beleid, met inachtneming van artikel 16, vijfde lid, van de Wet. Het lid kan zowel mondeling als schriftelijk verantwoording afleggen.</text:p>
                </text:list-item>
                <text:list-item text:style-override="id1-3-2-2-2-6-3">
                  <text:number>9.2</text:number>
                  <text:p text:style-name="al">Een lid van het bestuur verstrekt het College dat hem heeft aangewezen alle door een of meer leden van dat College gevraagde inlichtingen, met inachtneming van artikel 16, vijfde lid, van de Wet. De inlichtingen worden mondeling of schriftelijk verstrekt.</text:p>
                </text:list-item>
                <text:list-item text:style-override="id1-3-2-2-2-6-4">
                  <text:number>9.3</text:number>
                  <text:p text:style-name="al">Het bestuur verstrekt door tussenkomst van de Colleges de Raden of de door een of meer leden van die Raden gevraagde inlichtingen. De inlichtingen worden schriftelijk verstrekt.</text:p>
                </text:list-item>
                <text:list-item text:style-override="id1-3-2-2-2-6-5">
                  <text:number>9.4</text:number>
                  <text:p text:style-name="al">Het bestuur geeft daarnaast aan de Colleges en, door tussenkomst van de Colleges, aan de Raden ongevraagd alle inlichtingen die de Colleges en de Raden voor de uitoefening van hun taak nodig hebben. De inlichtingen worden schriftelijk verstrekt.</text:p>
                </text:list-item>
                <text:list-item text:style-override="id1-3-2-2-2-6-6">
                  <text:number>9.5</text:number>
                  <text:p text:style-name="al">Het eerste en tweede lid zijn van overeenkomstige toepassing ten aanzien van de Raden, onverminderd het bepaalde in artikel 169 van de Gemeentewet.</text:p>
                </text:list-item>
                <text:list-item text:style-override="id1-3-2-2-2-6-7">
                  <text:number>9.6</text:number>
                  <text:p text:style-name="al">Een lid van het bestuur kan door het College dat hem heeft aangewezen worden ontslagen.</text:p>
                </text:list-item>
                <text:list-item text:style-override="id1-3-2-2-2-6-8">
                  <text:number>9.7</text:number>
                  <text:p text:style-name="al">Met uitzondering van besluiten tot wijzigen van deze Regeling, zijn besluiten van het bestuur niet vatbaar voor zienswijzen van de Raden.</text:p>
                </text:list-item>
                <text:list-item text:style-override="id1-3-2-2-2-6-9">
                  <text:number>9.8</text:number>
                  <text:p text:style-name="al">Des verzocht worden door het bestuur aan de Raden van de deelnemers inlichtingen verstrekt over de (uitvoering van de) regeling.</text:p>
                </text:list-item>
                <text:list-item text:style-override="id1-3-2-2-2-6-10">
                  <text:number>9.9</text:number>
                  <text:p text:style-name="al">Gelet op de aard van de regeling, hebben inwoners van de deelnemers geen participatiemogelijkheid ten aanzien van de regeling.</text:p>
                </text:list-item>
                <text:list-item text:style-override="id1-3-2-2-2-6-11">
                  <text:number> 9.10 </text:number>
                  <text:p text:style-name="al">De deelnemers zullen het functioneren van de regeling evalueren middels de Planning &amp; Control cyclus.</text:p>
                </text:list-item>
              </text:list>
            </text:section>
            <text:section text:name="artikel_id1-3-2-2-2-7" text:style-name="artikel">
              <text:p text:style-name="artikel_kop_titel"><text:span text:style-name="artikel_kop_label">Artikel</text:span> <text:span text:style-name="artikel_kop_nr">10</text:span> Aanwijzing en ontslag van de voorzitter</text:p>
              <text:list text:style-name="id1-3-2-2-2-7-2">
                <text:list-item text:style-override="id1-3-2-2-2-7-2">
                  <text:number>10.1</text:number>
                  <text:p text:style-name="al">Telkens na gemeenteraadsverkiezingen worden de leden van het bestuur door de Colleges aangewezen. In vervolg daarop wijst het bestuur, gehoord de Colleges, de voorzitter aan en bepaalt daarbij de periode van het voorzitterschap indien deze korter is dan de periode tot eerstvolgende gemeenteraadsverkiezingen.</text:p>
                </text:list-item>
                <text:list-item text:style-override="id1-3-2-2-2-7-3">
                  <text:number>10.2</text:number>
                  <text:p text:style-name="al">Waarneming van het bestuur wordt binnen de colleges van de deelnemers opgelost.</text:p>
                </text:list-item>
                <text:list-item text:style-override="id1-3-2-2-2-7-4">
                  <text:number>10.3</text:number>
                  <text:p text:style-name="al">Het bestuur beslist omtrent schorsing en ontslag van de voorzitter.</text:p>
                </text:list-item>
              </text:list>
            </text:section>
            <text:section text:name="artikel_id1-3-2-2-2-8" text:style-name="artikel">
              <text:p text:style-name="artikel_kop_titel"><text:span text:style-name="artikel_kop_label">Artikel</text:span> <text:span text:style-name="artikel_kop_nr">11</text:span> Bevoegdheden van de voorzitter</text:p>
              <text:p text:style-name="al">De bevoegdheden van de voorzitter zijn opgenomen in het reglement van orde.</text:p>
            </text:section>
            <text:section text:name="artikel_id1-3-2-2-2-9" text:style-name="artikel">
              <text:p text:style-name="artikel_kop_titel"><text:span text:style-name="artikel_kop_label">Artikel</text:span> <text:span text:style-name="artikel_kop_nr">12</text:span> Vertegenwoordiging door de voorzitter</text:p>
              <text:p text:style-name="al">Indien de voorzitter behoort tot het bestuur van een gemeente die partij is in een rechtsgeding, waarbij de Bedrijfsvoeringsorganisatie is betrokken, wordt de Bedrijfsvoeringsorganisatie in dit rechtsgeding door een ander door het bestuur aan te wijzen lid van dit Bestuur vertegenwoordigd.</text:p>
            </text:section>
            <text:section text:name="artikel_id1-3-2-2-2-10" text:style-name="artikel">
              <text:p text:style-name="artikel_kop_titel"><text:span text:style-name="artikel_kop_label">Artikel</text:span> <text:span text:style-name="artikel_kop_nr">13</text:span> Kwaliteitsborging</text:p>
              <text:list text:style-name="id1-3-2-2-2-10-2">
                <text:list-item text:style-override="id1-3-2-2-2-10-2">
                  <text:number>13.1</text:number>
                  <text:p text:style-name="al">De Bedrijfsvoeringsorganisatie draagt zorg voor een kwalitatief goede en doelmatige uitvoering van de verantwoordelijkheden, zoals vermeld in artikel 5 van deze regeling.</text:p>
                </text:list-item>
                <text:list-item text:style-override="id1-3-2-2-2-10-3">
                  <text:number>13.2</text:number>
                  <text:p text:style-name="al">De Bedrijfsvoeringsorganisatie en de deelnemers maken hierover afspraken op het gebied van diensten, producten en samenwerking, en hebben hierover structureel overleg. </text:p>
                </text:list-item>
              </text:list>
            </text:section>
            <text:p text:style-name="hoofdstuk_bottom"/>
          </text:section>
          <text:section text:name="hoofdstuk_id1-3-2-2-3" text:style-name="hoofdstuk">
            <text:p text:style-name="hoofdstuk_kop"><text:span text:style-name="label">Afdeling</text:span> <text:span text:style-name="nr">3</text:span>  Secretaris, directeur en personeel</text:p>
            <text:section text:name="artikel_id1-3-2-2-3-2" text:style-name="artikel">
              <text:p text:style-name="artikel_kop_titel"><text:span text:style-name="artikel_kop_label">Artikel</text:span> <text:span text:style-name="artikel_kop_nr">14</text:span> De secretaris</text:p>
              <text:p text:style-name="al">De directeur van de Bedrijfsvoeringsorganisatie fungeert als secretaris van het bestuur.</text:p>
            </text:section>
            <text:section text:name="artikel_id1-3-2-2-3-3" text:style-name="artikel">
              <text:p text:style-name="artikel_kop_titel"><text:span text:style-name="artikel_kop_label">Artikel</text:span> <text:span text:style-name="artikel_kop_nr">15</text:span> Rechtspositie van het personeel</text:p>
              <text:list text:style-name="id1-3-2-2-3-3-2">
                <text:list-item text:style-override="id1-3-2-2-3-3-2">
                  <text:number>15.1</text:number>
                  <text:p text:style-name="al">De Bedrijfsvoeringsorganisatie is lid van de Werkgeversvereniging samenwerkende gemeentelijkje organisaties (WSGO). Op het personeel is van toepassing de cao samenwerkende gemeentelijke organisaties (cao SGO).</text:p>
                </text:list-item>
                <text:list-item text:style-override="id1-3-2-2-3-3-3">
                  <text:number>15.2</text:number>
                  <text:p text:style-name="al">De bevoegdheden ten aanzien van het personeel worden uitgeoefend door het bestuur, onverminderd het bepaalde in artikel 10, lid 5 en artikel 18, lid 2.</text:p>
                </text:list-item>
                <text:list-item text:style-override="id1-3-2-2-3-3-4">
                  <text:number>15.3</text:number>
                  <text:p text:style-name="al">Het bestuur stelt, in aanvulling op de in lid 1. bedoelde cao, een Personeelshandboek vast.</text:p>
                </text:list-item>
              </text:list>
            </text:section>
            <text:section text:name="artikel_id1-3-2-2-3-4" text:style-name="artikel">
              <text:p text:style-name="artikel_kop_titel"><text:span text:style-name="artikel_kop_label">Artikel</text:span> <text:span text:style-name="artikel_kop_nr">16</text:span> De directeur</text:p>
              <text:list text:style-name="id1-3-2-2-3-4-2">
                <text:list-item text:style-override="id1-3-2-2-3-4-2">
                  <text:number>16.1</text:number>
                  <text:p text:style-name="al">De directeur van de Bedrijfsvoeringsorganisatie wordt door het bestuur benoemd.</text:p>
                </text:list-item>
                <text:list-item text:style-override="id1-3-2-2-3-4-3">
                  <text:number>16.2</text:number>
                  <text:p text:style-name="al">Het bestuur voorziet in een vervangingsregeling ten aanzien van de directeur.</text:p>
                </text:list-item>
                <text:list-item text:style-override="id1-3-2-2-3-4-4">
                  <text:number>16.3</text:number>
                  <text:p text:style-name="al">De bevoegdheid tot schorsing of ontslag van de directeur berust bij het bestuur.</text:p>
                </text:list-item>
                <text:list-item text:style-override="id1-3-2-2-3-4-5">
                  <text:number>16.4</text:number>
                  <text:p text:style-name="al">De Regelgeving &amp; Organisatie Syntrophos inclusief de instructie aan de directeur wordt door het bestuur van de bedrijfsvoeringsorganisatie vastgesteld.</text:p>
                </text:list-item>
              </text:list>
            </text:section>
            <text:section text:name="artikel_id1-3-2-2-3-5" text:style-name="artikel">
              <text:p text:style-name="artikel_kop_titel"><text:span text:style-name="artikel_kop_label">Artikel</text:span> <text:span text:style-name="artikel_kop_nr">17</text:span> Taken en bevoegdheden directeur</text:p>
              <text:list text:style-name="id1-3-2-2-3-5-2">
                <text:list-item text:style-override="id1-3-2-2-3-5-2">
                  <text:number>17.1</text:number>
                  <text:p text:style-name="al">De directeur is namens het bestuur belast met de integrale dagelijkse leiding over de organisatie en de procesvoering ten aanzien van de (geïntegreerde) voorbereiding en uitvoering van de verantwoordelijkheden, als bedoeld in artikel 5.</text:p>
                </text:list-item>
                <text:list-item text:style-override="id1-3-2-2-3-5-3">
                  <text:number>17.2</text:number>
                  <text:p text:style-name="al">De directeur staat het bestuur en de voorzitter bij in de hun opgedragen taken en kan gemachtigd worden om namens hen, ieder voor zover het zijn bevoegdheden betreft, bepaalde besluiten te nemen en om bepaalde stukken die namens het bestuur uitgaan namens het bestuur te ondertekenen.</text:p>
                </text:list-item>
              </text:list>
            </text:section>
            <text:p text:style-name="hoofdstuk_bottom"/>
          </text:section>
          <text:section text:name="hoofdstuk_id1-3-2-2-4" text:style-name="hoofdstuk">
            <text:p text:style-name="hoofdstuk_kop"><text:span text:style-name="label">Afdeling</text:span> <text:span text:style-name="nr">4</text:span>  Financiële bepalingen</text:p>
            <text:section text:name="artikel_id1-3-2-2-4-2" text:style-name="artikel">
              <text:p text:style-name="artikel_kop_titel"><text:span text:style-name="artikel_kop_label">Artikel</text:span> <text:span text:style-name="artikel_kop_nr">18</text:span> Financiële bijdragen</text:p>
              <text:list text:style-name="id1-3-2-2-4-2-2">
                <text:list-item text:style-override="id1-3-2-2-4-2-2">
                  <text:number>18.1</text:number>
                  <text:p text:style-name="al">Het bestuur stelt een financiële verordening vast. Deze verordening bevat in ieder geval nadere regels betreffende de wijze en in welke mate de deelnemers financieel bijdragen aan de middelen van de Bedrijfsvoeringsorganisatie.</text:p>
                </text:list-item>
                <text:list-item text:style-override="id1-3-2-2-4-2-3">
                  <text:number>18.2</text:number>
                  <text:p text:style-name="al">Onderdeel van de in het vorige lid genoemde verordening is de financiële verdeelsleutel. Deze verdeelsleutel wordt vastgesteld door het bestuur na instemming door de Colleges.</text:p>
                </text:list-item>
              </text:list>
            </text:section>
            <text:section text:name="artikel_id1-3-2-2-4-3" text:style-name="artikel">
              <text:p text:style-name="artikel_kop_titel"><text:span text:style-name="artikel_kop_label">Artikel</text:span> <text:span text:style-name="artikel_kop_nr">19</text:span> Gemeentewet</text:p>
              <text:p text:style-name="al">In de verordening op grond van artikel 212 van de Gemeentewet wordt in ieder geval geregeld dat minimaal één keer per jaar aan de deelnemers de stand van zaken over de uitvoering van de begroting wordt gerapporteerd, zowel financieel als inhoudelijk.</text:p>
            </text:section>
            <text:section text:name="artikel_id1-3-2-2-4-4" text:style-name="artikel">
              <text:p text:style-name="artikel_kop_titel"><text:span text:style-name="artikel_kop_label">Artikel</text:span> <text:span text:style-name="artikel_kop_nr">20</text:span> Financiële verantwoordelijkheid</text:p>
              <text:list text:style-name="id1-3-2-2-4-4-2">
                <text:list-item text:style-override="id1-3-2-2-4-4-2">
                  <text:number>20.1</text:number>
                  <text:p text:style-name="al">De deelnemers dragen er zorg voor dat de Bedrijfsvoeringsorganisatie te allen tijde over voldoende middelen beschikt om aan al haar verplichtingen jegens derden te kunnen voldoen.</text:p>
                </text:list-item>
                <text:list-item text:style-override="id1-3-2-2-4-4-3">
                  <text:number>20.2</text:number>
                  <text:p text:style-name="al">Indien een deelnemer weigert deze uitgaven op de gemeentelijke begroting te zetten, doet het bestuur onverwijld aan Gedeputeerde Staten het verzoek over te gaan tot toepassing van de artikelen 194 en 195 van de Gemeentewet.</text:p>
                </text:list-item>
              </text:list>
            </text:section>
            <text:section text:name="artikel_id1-3-2-2-4-5" text:style-name="artikel">
              <text:p text:style-name="artikel_kop_titel"><text:span text:style-name="artikel_kop_label">Artikel</text:span> <text:span text:style-name="artikel_kop_nr">21</text:span> Reserves en voorzieningen</text:p>
              <text:p text:style-name="al">Reserves en voorzieningen worden geregeld staat beschreven in de Regelgeving &amp; Organisatie Syntrophos. </text:p>
            </text:section>
            <text:p text:style-name="hoofdstuk_bottom"/>
          </text:section>
          <text:section text:name="hoofdstuk_id1-3-2-2-5" text:style-name="hoofdstuk">
            <text:p text:style-name="hoofdstuk_kop"><text:span text:style-name="label">Afdeling</text:span> <text:span text:style-name="nr">5</text:span>  Toetreding, uittreding, wijziging en opheffing</text:p>
            <text:section text:name="artikel_id1-3-2-2-5-2" text:style-name="artikel">
              <text:p text:style-name="artikel_kop_titel"><text:span text:style-name="artikel_kop_label">Artikel</text:span> <text:span text:style-name="artikel_kop_nr">22</text:span> Toetreding</text:p>
              <text:list text:style-name="id1-3-2-2-5-2-2">
                <text:list-item text:style-override="id1-3-2-2-5-2-2">
                  <text:number>22.1</text:number>
                  <text:p text:style-name="al">Toetreding tot de regeling vindt plaats bij daartoe strekkende eensluidende besluiten van de deelnemers alsmede het college van de potentieel deelnemende gemeente, na verkregen toestemming van de Raden en de raad van de potentieel deelnemende gemeente.</text:p>
                </text:list-item>
                <text:list-item text:style-override="id1-3-2-2-5-2-3">
                  <text:number>22.2</text:number>
                  <text:p text:style-name="al">Het bestuur doet een voorstel aan de deelnemers tot toetreding en regelt daarbij de voorwaarden die aan de toetreding zijn verbonden.</text:p>
                </text:list-item>
                <text:list-item text:style-override="id1-3-2-2-5-2-4">
                  <text:number>22.3</text:number>
                  <text:p text:style-name="al">Het bestuur stelt een toetredingssom vast voor toetreding en de bijdrage na de toetreding. De gevolgen van de toetreding worden in de Bijdrageverordening verwerkt.</text:p>
                </text:list-item>
                <text:list-item text:style-override="id1-3-2-2-5-2-5">
                  <text:number>22.4</text:number>
                  <text:p text:style-name="al">De toetreding treedt in werking op een in overleg tussen het bestuur en de toetredende deelnemer(s) te bepalen tijdstip, dat niet ligt voor het tijdstip waarop de in het eerste lid genoemde besluiten zijn genomen en bekendgemaakt.</text:p>
                </text:list-item>
                <text:list-item text:style-override="id1-3-2-2-5-2-6">
                  <text:number>22.5</text:number>
                  <text:p text:style-name="al">Indien toetreding plaatsvindt door een orgaan, dat ingevolge de Wet tot toetreding bevoegd is, anders dan een college van burgemeester en wethouders, zijn de voorgaande leden van overeenkomstige toepassing. Indien een ander orgaan, dan een college van burgemeester en wethouders, toetreedt tot de regeling dient te worden bezien of dit leidt tot technische aanpassingen van de Regeling en de daarmee samenhangende regelingen en uitvoeringsbesluiten.</text:p>
                </text:list-item>
              </text:list>
            </text:section>
            <text:section text:name="artikel_id1-3-2-2-5-3" text:style-name="artikel">
              <text:p text:style-name="artikel_kop_titel"><text:span text:style-name="artikel_kop_label">Artikel</text:span> <text:span text:style-name="artikel_kop_nr">23</text:span> Uittreding</text:p>
              <text:list text:style-name="id1-3-2-2-5-3-2">
                <text:list-item text:style-override="id1-3-2-2-5-3-2">
                  <text:number>23.1</text:number>
                  <text:p text:style-name="al">Iedere deelnemers kan besluiten tot gehele of gedeeltelijke uittreding uit deze regeling, verder te noemen “uittreding”, na verkregen toestemming van de Raden en de raad van de potentieel uittredende gemeente.</text:p>
                </text:list-item>
                <text:list-item text:style-override="id1-3-2-2-5-3-3">
                  <text:number>23.2</text:number>
                  <text:p text:style-name="al">Uittreding kan niet eerder plaats vinden dan zes jaar na het ontstaan van de omzetting in een Bedrijfsvoeringsorganisatie, dan wel zes jaar na toetreding tot de regeling. Bij het nemen van het besluit wordt artikel 1 van de Wet in acht genomen.</text:p>
                </text:list-item>
                <text:list-item text:style-override="id1-3-2-2-5-3-4">
                  <text:number>23.3</text:number>
                  <text:p text:style-name="al">Alvorens een deelnemer tot een besluit tot uittreding komt, wordt over het voornemen daartoe overleg met de andere Colleges gevoerd.</text:p>
                </text:list-item>
                <text:list-item text:style-override="id1-3-2-2-5-3-5">
                  <text:number>23.4</text:number>
                  <text:p text:style-name="al">In het voornemen als bedoeld in het derde lid worden de motieven gegeven op grond waarvan de deelnemer wenst uit te treden.</text:p>
                </text:list-item>
                <text:list-item text:style-override="id1-3-2-2-5-3-6">
                  <text:number>23.5</text:number>
                  <text:p text:style-name="al">Het besluit als bedoeld in het eerste lid wordt terstond ter kennis gebracht aan het bestuur.</text:p>
                </text:list-item>
                <text:list-item text:style-override="id1-3-2-2-5-3-7">
                  <text:number>23.6</text:number>
                  <text:p text:style-name="al">De uittredende deelnemer betaalt de schade die de achterblijvende deelnemers als gevolg van de uittreding lijden. De uittredingssom wordt door een bindend advies vastgesteld door een commissie van drie onafhankelijke deskundigen die worden aangewezen door het bestuur. Het bestuur regelt de overige gevolgen van de uittreding. Het bindend advies bevat in elk geval de volgende elementen:</text:p>
                  <text:list text:style-name="id1-3-2-2-5-3-7-3">
                    <text:list-item text:style-override="id1-3-2-2-5-3-7-3-1">
                      <text:number>-</text:number>
                      <text:p text:style-name="al">eventueel nog te verrekenen bedragen, uitgaande van de bestaande systematiek voor de berekening van de financiële bijdrage per deelnemer;</text:p>
                    </text:list-item>
                    <text:list-item text:style-override="id1-3-2-2-5-3-7-3-2">
                      <text:number>-</text:number>
                      <text:p text:style-name="al">kosten in verband met mogelijk doorlopende verplichtingen;</text:p>
                    </text:list-item>
                    <text:list-item text:style-override="id1-3-2-2-5-3-7-3-3">
                      <text:number>-</text:number>
                      <text:p text:style-name="al">frictiekosten die redelijkerwijs zijn toe te rekenen aan de uittreding, waarbij in beginsel als uitgangspunt geldt: mens volgt werk;</text:p>
                    </text:list-item>
                    <text:list-item text:style-override="id1-3-2-2-5-3-7-3-4">
                      <text:number>-</text:number>
                      <text:p text:style-name="al">een mogelijke financiële afbouwregeling voor de uittredende deelnemer;</text:p>
                    </text:list-item>
                    <text:list-item text:style-override="id1-3-2-2-5-3-7-3-5">
                      <text:number>-</text:number>
                      <text:p text:style-name="al">gevolgen voor huisvesting van de Bedrijfsvoeringsorganisatie;</text:p>
                    </text:list-item>
                    <text:list-item text:style-override="id1-3-2-2-5-3-7-3-6">
                      <text:number>-</text:number>
                      <text:p text:style-name="al">het vermogen van de Bedrijfsvoeringsorganisatie.</text:p>
                    </text:list-item>
                  </text:list>
                </text:list-item>
                <text:list-item text:style-override="id1-3-2-2-5-3-8">
                  <text:number>23.7</text:number>
                  <text:p text:style-name="al">Een uittredende deelnemer kan geen recht doen gelden op de overdracht van enig eigendom van de Bedrijfsvoeringsorganisatie.</text:p>
                </text:list-item>
                <text:list-item text:style-override="id1-3-2-2-5-3-9">
                  <text:number>23.8</text:number>
                  <text:p text:style-name="al">Van elk definitief besluit tot uittreding wordt terstond kennis gegeven aan de overige Colleges en hun Raden en Gedeputeerde Staten.</text:p>
                </text:list-item>
                <text:list-item text:style-override="id1-3-2-2-5-3-10">
                  <text:number>23.9</text:number>
                  <text:p text:style-name="al">De gehele procedure voor gedeeltelijke en gehele uittreding staat beschreven in de Regelgeving &amp; Organisatie Syntrophos.</text:p>
                </text:list-item>
              </text:list>
            </text:section>
            <text:section text:name="artikel_id1-3-2-2-5-4" text:style-name="artikel">
              <text:p text:style-name="artikel_kop_titel"><text:span text:style-name="artikel_kop_label">Artikel</text:span> <text:span text:style-name="artikel_kop_nr">24</text:span> Wijziging</text:p>
              <text:list text:style-name="id1-3-2-2-5-4-2">
                <text:list-item text:style-override="id1-3-2-2-5-4-2">
                  <text:number>24.1</text:number>
                  <text:p text:style-name="al">Een voorstel aan de deelnemers tot wijziging van deze regeling kan worden gedaan door het bestuur of door tenminste één van de deelnemers.</text:p>
                </text:list-item>
                <text:list-item text:style-override="id1-3-2-2-5-4-3">
                  <text:number>24.2</text:number>
                  <text:p text:style-name="al">De deelnemers dienen met eensluidende besluiten unaniem in te stemmen met een besluit tot wijziging van deze regeling met inachtneming van artikel 1 van de Wet.</text:p>
                </text:list-item>
                <text:list-item text:style-override="id1-3-2-2-5-4-4">
                  <text:number>24.3</text:number>
                  <text:p text:style-name="al">De wijziging van de Regeling treedt niet eerder in werking dan nadat deze door de Bedrijfsvoeringsorganisatie bekend is gemaakt.</text:p>
                </text:list-item>
              </text:list>
            </text:section>
            <text:section text:name="artikel_id1-3-2-2-5-5" text:style-name="artikel">
              <text:p text:style-name="artikel_kop_titel"><text:span text:style-name="artikel_kop_label">Artikel</text:span> <text:span text:style-name="artikel_kop_nr">25</text:span> Opheffing</text:p>
              <text:list text:style-name="id1-3-2-2-5-5-2">
                <text:list-item text:style-override="id1-3-2-2-5-5-2">
                  <text:number>25.1</text:number>
                  <text:p text:style-name="al">Onder opheffing wordt verstaan het gelijktijdig uittreden van alle deelnemers.</text:p>
                </text:list-item>
                <text:list-item text:style-override="id1-3-2-2-5-5-3">
                  <text:number>25.2</text:number>
                  <text:p text:style-name="al">De regeling kan worden opgeheven bij daartoe strekkende gelijkluidende besluiten van alle deelnemers met inachtneming van artikel 1 van de Wet.</text:p>
                </text:list-item>
                <text:list-item text:style-override="id1-3-2-2-5-5-4">
                  <text:number>25.3</text:number>
                  <text:p text:style-name="al">Het bestuur stelt, de Raden van de deelnemers gehoord, binnen zes maanden na de in lid 1 genoemde besluiten, een liquidatieplan vast en regelt de vereffening van het vermogen.</text:p>
                </text:list-item>
                <text:list-item text:style-override="id1-3-2-2-5-5-5">
                  <text:number>25.4</text:number>
                  <text:p text:style-name="al">De Bedrijfsvoeringsorganisatie blijft, zo nodig, na het tijdstip van de beëindiging in functie totdat de liquidatie is afgerond.</text:p>
                </text:list-item>
              </text:list>
            </text:section>
            <text:p text:style-name="hoofdstuk_bottom"/>
          </text:section>
          <text:section text:name="hoofdstuk_id1-3-2-2-6" text:style-name="hoofdstuk">
            <text:p text:style-name="hoofdstuk_kop"><text:span text:style-name="label">Afdeling</text:span> <text:span text:style-name="nr">6</text:span>  Archiefbescheiden</text:p>
            <text:section text:name="artikel_id1-3-2-2-6-2" text:style-name="artikel">
              <text:p text:style-name="artikel_kop_titel"><text:span text:style-name="artikel_kop_label">Artikel</text:span> <text:span text:style-name="artikel_kop_nr">26</text:span> Archief</text:p>
              <text:p text:style-name="al">Het archiefbescheiden wordt geregeld in de Regelgeving &amp; Organisatie Syntrophos.</text:p>
            </text:section>
            <text:p text:style-name="hoofdstuk_bottom"/>
          </text:section>
          <text:section text:name="hoofdstuk_id1-3-2-2-7" text:style-name="hoofdstuk">
            <text:p text:style-name="hoofdstuk_kop"><text:span text:style-name="label">Afdeling</text:span> <text:span text:style-name="nr">7</text:span>  Geschillen en klachten</text:p>
            <text:section text:name="artikel_id1-3-2-2-7-2" text:style-name="artikel">
              <text:p text:style-name="artikel_kop_titel"><text:span text:style-name="artikel_kop_label">Artikel</text:span> <text:span text:style-name="artikel_kop_nr">27</text:span> Geschillenregeling</text:p>
              <text:list text:style-name="id1-3-2-2-7-2-2">
                <text:list-item text:style-override="id1-3-2-2-7-2-2">
                  <text:number>27.1</text:number>
                  <text:p text:style-name="al">In geval van geschillen als bedoeld in artikel 28 van de Wet geldt eerst de in dit artikel beschreven procedure, alvorens het geschil wordt voorgelegd aan Gedeputeerde Staten.</text:p>
                </text:list-item>
                <text:list-item text:style-override="id1-3-2-2-7-2-3">
                  <text:number>27.2</text:number>
                  <text:p text:style-name="al">Indien een geschil ontstaat treden het bestuur en het College van de betreffende Gemeente(n) terstond met elkaar in overleg om het geschil verder te verkennen en op te lossen.</text:p>
                </text:list-item>
                <text:list-item text:style-override="id1-3-2-2-7-2-4">
                  <text:number>27.3</text:number>
                  <text:p text:style-name="al">Als onderling het geschil niet opgelost kan worden, wijst iedere partij een deskundige aan. Deze deskundigen brengen gezamenlijk een advies uit aan het bestuur over de mogelijkheden om partijen tot overeenstemming te brengen. Voorafgaand aan het advies hoort de commissie de bij het geschil betrokken bestuursorganen.</text:p>
                </text:list-item>
                <text:list-item text:style-override="id1-3-2-2-7-2-5">
                  <text:number>27.4</text:number>
                  <text:p text:style-name="al">Na ontvangst van het advies treden de in het tweede lid bedoelde partijen in overleg teneinde te trachten tot een oplossing te komen. Indien het overleg niet tot een oplossing leidt, is elk van de partijen vrij om het geschil overeenkomstig artikel 28 van de Wet voor te leggen aan Gedeputeerde Staten.</text:p>
                </text:list-item>
                <text:list-item text:style-override="id1-3-2-2-7-2-6">
                  <text:number>27.5</text:number>
                  <text:p text:style-name="al">De kosten van de adviescommissie worden in gelijke delen door de conflicterende partijen gedragen.</text:p>
                </text:list-item>
              </text:list>
            </text:section>
            <text:p text:style-name="hoofdstuk_bottom"/>
          </text:section>
          <text:section text:name="hoofdstuk_id1-3-2-2-8" text:style-name="hoofdstuk">
            <text:p text:style-name="hoofdstuk_kop"><text:span text:style-name="label">Afdeling</text:span> <text:span text:style-name="nr">8</text:span>  Slot- en overgangsbepalingen</text:p>
            <text:section text:name="artikel_id1-3-2-2-8-2" text:style-name="artikel">
              <text:p text:style-name="artikel_kop_titel"><text:span text:style-name="artikel_kop_label">Artikel</text:span> <text:span text:style-name="artikel_kop_nr">28</text:span> Duur regeling</text:p>
              <text:list text:style-name="id1-3-2-2-8-2-2">
                <text:list-item text:style-override="id1-3-2-2-8-2-2">
                  <text:number>28.1</text:number>
                  <text:p text:style-name="al">Deze regeling wordt aangegaan voor onbepaalde tijd.</text:p>
                </text:list-item>
                <text:list-item text:style-override="id1-3-2-2-8-2-3">
                  <text:number>28.2</text:number>
                  <text:p text:style-name="al">Het College van de gemeente Nissewaard zendt de Regeling naar Gedeputeerde Staten.</text:p>
                </text:list-item>
                <text:list-item text:style-override="id1-3-2-2-8-2-4">
                  <text:number>28.3</text:number>
                  <text:p text:style-name="al">Het College bedoeld in het vorige lid draagt tevens zorg voor bekendmaking van de Regeling overeenkomstig het bepaalde in artikel 26 van de Wet.</text:p>
                </text:list-item>
                <text:list-item text:style-override="id1-3-2-2-8-2-5">
                  <text:number>28.4</text:number>
                  <text:p text:style-name="al">Het tweede en derde lid van dit artikel zijn van toepassing op besluiten tot wijziging en opheffing van deze regeling alsmede op besluiten tot toetreding en uittreding.</text:p>
                </text:list-item>
                <text:list-item text:style-override="id1-3-2-2-8-2-6">
                  <text:number>28.5</text:number>
                  <text:p text:style-name="al">De deelnemers nemen de regeling op in het door hen bij te houden register als bedoeld in artikel 27 van de Wet.</text:p>
                </text:list-item>
              </text:list>
            </text:section>
            <text:section text:name="artikel_id1-3-2-2-8-3"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Bestuur.</text:p>
            </text:section>
            <text:section text:name="artikel_id1-3-2-2-8-4" text:style-name="artikel">
              <text:p text:style-name="artikel_kop_titel"><text:span text:style-name="artikel_kop_label">Artikel</text:span> <text:span text:style-name="artikel_kop_nr">30</text:span> Inwerkingtreding</text:p>
              <text:p text:style-name="al">Deze Regeling treedt in werking op 1 oktober 2023</text:p>
            </text:section>
            <text:section text:name="artikel_id1-3-2-2-8-5" text:style-name="artikel">
              <text:p text:style-name="artikel_kop_titel"><text:span text:style-name="artikel_kop_label">Artikel</text:span> <text:span text:style-name="artikel_kop_nr">31</text:span> Citeertitel</text:p>
              <text:p text:style-name="al">De regeling wordt aangehaald als: “Gemeenschappelijke regeling bedrijfsvoeringsorganisatie Syntrophos” of “GR Syntrophos”.</text:p>
            </text:section>
            <text:p text:style-name="hoofdstuk_bottom"/>
          </text:section>
        </text:section>
        <text:section text:name="regeling-sluiting_id1-3-2-3" text:style-name="regeling-sluiting">
          <text:section text:name="ondertekening_id1-3-2-3-1">
            <text:p><text:span text:style-name="functie">Opgemaakt in tweevoud en aldus vastgesteld op 13 september 2023. </text:span></text:p>
          </text:section>
          <text:section text:name="ondertekening_id1-3-2-3-2">
            <text:p><text:span text:style-name="functie"/></text:p>
          </text:section>
          <text:section text:name="ondertekening_id1-3-2-3-3">
            <text:p><text:span text:style-name="functie">Burgemeester en wethouders van de gemeente Nissewaard</text:span></text:p>
          </text:section>
          <text:section text:name="ondertekening_id1-3-2-3-4">
            <text:p><text:span text:style-name="functie"/></text:p>
            <text:p><text:span text:style-name="functie">de wnd. gemeentesecretaris,</text:span></text:p>
          </text:section>
          <text:section text:name="ondertekening_id1-3-2-3-5">
            <text:p><text:span text:style-name="functie"/></text:p>
            <text:p><text:span text:style-name="functie">S. Elseman</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mr. F. van Oosten</text:span></text:p>
          </text:section>
          <text:section text:name="ondertekening_id1-3-2-3-8">
            <text:p><text:span text:style-name="functie"/></text:p>
            <text:p><text:span text:style-name="functie">Burgemeester en wethouders van de gemeente Voorne aan Zee</text:span></text:p>
          </text:section>
          <text:section text:name="ondertekening_id1-3-2-3-9">
            <text:p><text:span text:style-name="functie"/></text:p>
            <text:p><text:span text:style-name="functie">de gemeentesecretaris,</text:span></text:p>
          </text:section>
          <text:section text:name="ondertekening_id1-3-2-3-10">
            <text:p><text:span text:style-name="functie"/></text:p>
            <text:p><text:span text:style-name="functie">R. Heintjes MCM</text:span></text:p>
          </text:section>
          <text:section text:name="ondertekening_id1-3-2-3-11">
            <text:p><text:span text:style-name="functie"/></text:p>
            <text:p><text:span text:style-name="functie">de burgemeester,</text:span></text:p>
          </text:section>
          <text:section text:name="ondertekening_id1-3-2-3-12">
            <text:p><text:span text:style-name="functie"/></text:p>
            <text:p><text:span text:style-name="functie">Dr. J.P.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75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Nissewaard</meta:user-defined>
    <meta:user-defined meta:name="OVERHEID.Informatietype/DC.type">officiële publicatie</meta:user-defined>
    <meta:user-defined meta:name="OVERHEIDop.Rubriek/DC.type">gemeenschappelijke regel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bedrijfsvoeringsorganisatie Syntrophos</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edrijfsvoeringsorganisatie Syntrophos</meta:user-defined>
    <meta:user-defined meta:name="DCTERMS.W3CDTF/DCTERMS.available">2023-10-06</meta:user-defined>
    <meta:user-defined meta:name="DCTERMS.W3CDTF/OVERHEIDop.jaargang">2023</meta:user-defined>
    <meta:user-defined meta:name="OVERHEIDop.publicationIssue">427523</meta:user-defined>
    <meta:user-defined meta:name="OVERHEIDop.betreftRegeling">CVDR701526_1</meta:user-defined>
    <meta:user-defined meta:name="OVERHEIDop.GmbID/DC.identifier">gmb-2023-427523</meta:user-defined>
    <meta:user-defined meta:name="xs:date/OVERHEIDop.startdatum">2023-10-07</meta:user-defined>
    <meta:user-defined meta:name="OVERHEIDop.versieInformatie"/>
  </office:meta>
</office:document-meta>
</file>