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
      <text:list-level-style-bullet text:bullet-char="•" text:level="1">
        <style:list-level-properties text:min-label-width="10mm"/>
      </text:list-level-style-bullet>
    </text:list-style>
    <text:list-style style:name="id1-3-2-4-17-1-3-1">
      <text:list-level-style-bullet text:bullet-char="•" text:level="1">
        <style:list-level-properties text:min-label-width="10mm"/>
      </text:list-level-style-bullet>
    </text:list-style>
    <text:list-style style:name="id1-3-2-4-17-1-3-2">
      <text:list-level-style-bullet text:bullet-char="•" text:level="1">
        <style:list-level-properties text:min-label-width="10mm"/>
      </text:list-level-style-bullet>
    </text:list-style>
    <text:list-style style:name="id1-3-2-4-17-1-3-3">
      <text:list-level-style-bullet text:bullet-char="•" text:level="1">
        <style:list-level-properties text:min-label-width="10mm"/>
      </text:list-level-style-bullet>
    </text:list-style>
    <text:list-style style:name="id1-3-2-4-17-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
      <text:list-level-style-bullet text:bullet-char="•" text:level="1">
        <style:list-level-properties text:min-label-width="10mm"/>
      </text:list-level-style-bullet>
    </text:list-style>
    <text:list-style style:name="id1-3-2-4-17-2-3-1">
      <text:list-level-style-bullet text:bullet-char="•" text:level="1">
        <style:list-level-properties text:min-label-width="10mm"/>
      </text:list-level-style-bullet>
    </text:list-style>
    <text:list-style style:name="id1-3-2-4-1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3-4">
      <text:list-level-style-bullet text:bullet-char="•" text:level="1">
        <style:list-level-properties text:min-label-width="10mm"/>
      </text:list-level-style-bullet>
    </text:list-style>
    <text:list-style style:name="id1-3-2-4-17-3-4-1">
      <text:list-level-style-bullet text:bullet-char="•" text:level="1">
        <style:list-level-properties text:min-label-width="10mm"/>
      </text:list-level-style-bullet>
    </text:list-style>
    <text:list-style style:name="id1-3-2-4-17-3-4-2">
      <text:list-level-style-bullet text:bullet-char="•" text:level="1">
        <style:list-level-properties text:min-label-width="10mm"/>
      </text:list-level-style-bullet>
    </text:list-style>
    <text:list-style style:name="id1-3-2-4-17-3-4-3">
      <text:list-level-style-bullet text:bullet-char="•" text:level="1">
        <style:list-level-properties text:min-label-width="10mm"/>
      </text:list-level-style-bullet>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3">
      <text:list-level-style-bullet text:bullet-char="•" text:level="1">
        <style:list-level-properties text:min-label-width="10mm"/>
      </text:list-level-style-bullet>
    </text:list-style>
    <text:list-style style:name="id1-3-2-4-17-4-3-1">
      <text:list-level-style-bullet text:bullet-char="•" text:level="1">
        <style:list-level-properties text:min-label-width="10mm"/>
      </text:list-level-style-bullet>
    </text:list-style>
    <text:list-style style:name="id1-3-2-4-17-4-3-2">
      <text:list-level-style-bullet text:bullet-char="•" text:level="1">
        <style:list-level-properties text:min-label-width="10mm"/>
      </text:list-level-style-bullet>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5-3">
      <text:list-level-style-bullet text:bullet-char="•" text:level="1">
        <style:list-level-properties text:min-label-width="10mm"/>
      </text:list-level-style-bullet>
    </text:list-style>
    <text:list-style style:name="id1-3-2-4-17-5-3-1">
      <text:list-level-style-bullet text:bullet-char="•" text:level="1">
        <style:list-level-properties text:min-label-width="10mm"/>
      </text:list-level-style-bullet>
    </text:list-style>
    <text:list-style style:name="id1-3-2-4-17-5-3-2">
      <text:list-level-style-bullet text:bullet-char="•" text:level="1">
        <style:list-level-properties text:min-label-width="10mm"/>
      </text:list-level-style-bullet>
    </text:list-style>
    <text:list-style style:name="id1-3-2-4-17-5-3-3">
      <text:list-level-style-bullet text:bullet-char="•" text:level="1">
        <style:list-level-properties text:min-label-width="10mm"/>
      </text:list-level-style-bullet>
    </text:list-style>
    <text:list-style style:name="id1-3-2-4-17-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6-3">
      <text:list-level-style-bullet text:bullet-char="•" text:level="1">
        <style:list-level-properties text:min-label-width="10mm"/>
      </text:list-level-style-bullet>
    </text:list-style>
    <text:list-style style:name="id1-3-2-4-17-6-3-1">
      <text:list-level-style-bullet text:bullet-char="•" text:level="1">
        <style:list-level-properties text:min-label-width="10mm"/>
      </text:list-level-style-bullet>
    </text:list-style>
    <text:list-style style:name="id1-3-2-4-17-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6-3-2">
      <text:list-level-style-bullet text:bullet-char="•" text:level="1">
        <style:list-level-properties text:min-label-width="10mm"/>
      </text:list-level-style-bullet>
    </text:list-style>
    <text:list-style style:name="id1-3-2-4-17-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office:automatic-styles>
  <office:body>
    <office:text>
      <text:p text:style-name="new_page_staatscourant"/>
      <text:p text:style-name="single-kop-titel">Besluit van het dagelijks bestuur van de bestuurscommissie van stadsdeel Oost van de gemeente Amsterdam houdende regels over het toepassen van de subsidieregeling gebiedsgebonden kunst- en cultuuractiviteiten 2021-2024 het komende kalenderjaar in relatie tot de Hoofdlijnen kunst en cultuur 2021-2024, de gebiedsagenda’s en/of gebiedsplannen (Uitwerkingsbesluit kunst en cultuur stadsdeel Oost 2024)</text:p>
      <text:section text:name="regeling_id1-3-2" text:style-name="regeling">
        <text:section text:name="aanhef_id1-3-2-1" text:style-name="aanhef">
          <text:section text:name="preambule_id1-3-2-1-1" text:style-name="preambule">
            <text:p text:style-name="al">Het dagelijks bestuur van de bestuurscommissie van stadsdeel Oost van Amsterdam, </text:p>
            <text:p text:style-name="al"/>
            <text:p text:style-name="al">gelet op onderdeel W.2 van het Bevoegdhedenregister behorende bij de Verordening op de stadsdelen en het stadsgebied Amsterdam 2022 en artikel 5 van de Regeling gebiedsgebonden kunst- en cultuuractiviteiten 2021-2024,</text:p>
            <text:p text:style-name="al"/>
            <text:p text:style-name="al">besluit de volgende regeling vast te stellen:</text:p>
            <text:p text:style-name="al"/>
            <text:p text:style-name="al">
            <text:span text:style-name="nadrukvet">Uitwerkingsbesluit kunst en cultuur stadsdeel Oos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Uitwerkingsbesluit is vastgelegd hoe de (subsidie)regeling gebiedsgebonden kunst- en cultuuractiviteiten wordt toegepast in relatie tot de Hoofdlijnen en het Kunstenplan 2021-2024, de gebiedsagenda’s en/of gebiedsplannen. Het dagelijks bestuur bepaalt, met inachtneming van de voorschriften zoals opgenomen in bovengenoemde subsidieregeling, <text:span text:style-name="nadrukvet">per </text:span><text:span text:style-name="nadrukvet">soort</text:span><text:span text:style-name="nadrukvet"/><text:span text:style-name="nadrukvet">activiteit</text:span> de wijze waarop de subsidie wordt verleend (onderdeel IV).</text:p>
            <text:p text:style-name="al"/>
            <text:p text:style-name="al">
            <text:span text:style-name="nadrukvet">I</text:span>
          </text:p>
            <text:p text:style-name="al">
            <text:span text:style-name="nadrukvet">Kunst- </text:span>
            <text:span text:style-name="nadrukvet">en</text:span>
            <text:span text:style-name="nadrukvet">cultuurprofiel</text:span>
          </text:p>
            <text:p text:style-name="al">Stadsdeel Oost profileert zich als het stadsdeel van de makers: veel kunstenaars werken en/of wonen in dit deel van de stad. Er bevinden zich meer dan 300 CAWA-ateliers in Oost. De culturele rijkdom van ons stadsdeel willen we koesteren en vergroten, waarbij we volop ruimte bieden aan experiment en innovatie. Betaalbare ruimte voor culturele instellingen en kunstenaars blijft een aandachtspunt.</text:p>
            <text:p text:style-name="al"/>
            <text:p text:style-name="al">Stadsdeel Oost wil ontmoeting en samenwerking in de culturele sector stimuleren en dialoog en cohesie in de wijken bevorderen. We streven een divers en hoogstaand kunst- en cultuuraanbod na, waarin bewoners van diverse achtergronden en leeftijden in alle wijken actief en/of passief kunnen participeren. We willen het kunst- en cultuuraanbod beter voor het voetlicht brengen, zodat zoveel mogelijk mensen ervan kunnen genieten. Met name nieuwbouwwijken als het Amstelkwartier, IJburg en Zeeburgereiland vragen met de groei van het aantal inwoners om meer podia, tentoonstellingsruimtes, broedplaatsen, andere culturele en creatieve plekken met jeugd en muziek als bijzondere aandachtspunten. Maar ook in de bestaande wijken, waar relatief weinig culturele voorzieningen zijn, is uitbreiding gewenst.</text:p>
            <text:p text:style-name="al">In deze nieuwbouwwijken is bovendien extra behoefte aan kunst in de openbare ruimte; deze draagt bij aan ontmoeting, dialoog en identiteit. Aan deze behoefte willen we voldoen. Daarnaast willen we het publiek middels wandel- en fietsroutes nader kennis laten maken met onze collectie buitenkunst.</text:p>
            <text:p text:style-name="al">Kunst in de openbare ruimte is een belangrijk onderdeel van de culturele rijkdom van Oost. Het betreft hier een voor iedereen direct zichtbare collectie van ca. 300 kunstwerken. Hieronder bevinden zich kunstwerken van nationaal belang, zoals het Slavernijmonument in het Oosterpark, blikvangers als het beeld van Wibaut op de kop van de Wibautstraat, en verborgen parels als De Ontmoeting van Maria Barnas in het Diemerpark. </text:p>
            <text:p text:style-name="al"/>
            <text:p text:style-name="al">Binnen het stedelijk programma Welzijn op Recept zetten we extra in op het kunstarrangement, waarin de mogelijkheden van kunst en cultuur in relatie tot zorg en welzijn worden benut. O.a. huisartsen kunnen mensen met psychische klachten verwijzen naar culturele activiteiten. Deelname aan en reflecteren op kunst draagt volgens medici bij aan het welbevinden en mogelijk ook aan het verminderen van klachten.</text:p>
            <text:p text:style-name="al"/>
            <text:p text:style-name="al">Het karakter van stadsdeel Oost wordt medebepaald door zijn complexe geschiedenis en geografische uitgestrektheid. En het Stadsdeel is nog steeds groeiende met nieuwbouwgebieden zoals IJburg en Amstelkwartier. In het stadsdeel valt veel erfgoed te genieten. Voorbeelden zijn rijksmonumenten als De Nieuwe Ooster, het Witsenhuis, Huize Frankendael en het Lloyd Hotel. </text:p>
            <text:p text:style-name="al">In de nieuwe buurten, is zoals gezegd, het niveau van de culturele voorzieningen en netwerken nog niet op het niveau. We zetten daarom in op de ontwikkeling van meer en betere culturele voorzieningen en netwerken. Het stadsdeel heeft aandacht voor diversiteit, verschillende doelgroepen en samenstellingen van buurten en streeft ernaar het culturele aanbod hierop aan te laten sluiten.</text:p>
            <text:p text:style-name="al"/>
            <text:p text:style-name="al">
            <text:span text:style-name="nadrukvet">II</text:span>
          </text:p>
            <text:p text:style-name="al">
            <text:span text:style-name="nadrukvet">Subsidieplafond</text:span>
            <text:span text:style-name="nadrukvet"> (</text:span>
            <text:span text:style-name="nadrukvet">totaal</text:span>
            <text:span text:style-name="nadrukvet">)</text:span>
          </text:p>
            <text:p text:style-name="al">Voor eenmalige en periodieke subsidies is in 2024 € €286.646 beschikbaar. Dit onder voorbehoud van de vaststelling van de begroting 2024.</text:p>
            <text:p text:style-name="al"/>
            <text:p text:style-name="al">
            <text:span text:style-name="nadrukvet">III</text:span>
          </text:p>
            <text:p text:style-name="al">
            <text:span text:style-name="nadrukvet">Subsidiabele</text:span>
            <text:span text:style-name="nadrukvet">activiteiten</text:span>
          </text:p>
            <text:p text:style-name="al"/>
            <text:p text:style-name="al">
            <text:span text:style-name="nadrukvet">A. Kunst- </text:span>
            <text:span text:style-name="nadrukvet">en</text:span>
            <text:span text:style-name="nadrukvet">cultuurprojecten</text:span>
          </text:p>
            <text:p text:style-name="al">Hieronder wordt verstaan: tijdelijke, actuele kunstprojecten van een hoge kwaliteit, die door</text:p>
            <text:p text:style-name="al">professionele kunstenaars of kunstinstellingen in stadsdeel Oost worden gerealiseerd.</text:p>
            <text:p text:style-name="al"/>
            <text:p text:style-name="al">
            <text:span text:style-name="nadrukvet">B. </text:span>
            <text:span text:style-name="nadrukvet">Culturele</text:span>
            <text:span text:style-name="nadrukvet"> festivals</text:span>
          </text:p>
            <text:p text:style-name="al">Een cultureel festival is in de definitie van het stadsdeel een reeks van muziek-, toneel- of andere kunst- en cultuuruitvoeringen in een bepaald verband, met een beperkte tijdsduur van een of meerdere dagen en zonder winstoogmerk. Evenementen waarbij het niet primair gaat om het kunst- en cultuurgehalte van de reeks uitvoeringen zijn volgens deze definitie geen culturele festivals en zijn daarom niet subsidiabel. </text:p>
            <text:p text:style-name="al"/>
            <text:p text:style-name="al">
            <text:span text:style-name="nadrukvet">C. </text:span>
            <text:span text:style-name="nadrukvet">Jaarprogramma’s</text:span>
            <text:span text:style-name="nadrukvet">culturele</text:span>
            <text:span text:style-name="nadrukvet">instellingen</text:span>
          </text:p>
            <text:p text:style-name="al">Een culturele instelling is een privaatrechtelijke organisatie met als doel het aan het publiek tonen van kunst- en cultuuruitingen en/of het aanbieden van buitenschoolse cultuureducatie.</text:p>
            <text:p text:style-name="al"/>
            <text:p text:style-name="al">
            <text:span text:style-name="nadrukvet">IV</text:span>
          </text:p>
            <text:section text:name="table_id1-3-2-2-1-35" text:style-name="table">
              <text:p text:style-name="table_top"/>
              <table:table table:style-name="tgroup">
                <table:table-column table:style-name="id1-3-2-2-1-35-1-1"/>
                <table:table-column table:style-name="id1-3-2-2-1-35-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 </text:span>
                      <text:span text:style-name="nadrukvet">Kunst- en cultuurprojecten</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 bezoekers van stadsdeel Oost</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In totaal is er € 70.000 beschikbaar in 2024 voor eenmalige kunst- en cultuurprojecten (€ 35.000 per subsidietijdvak). Dit deelplafond is onder voorbehoud van de vaststelling van de begroting.</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igen inkomsten en/ of bijdragen van derden vereist</text:p>
                  </table:table-cell>
                  <table:table-cell table:style-name="cell_frame_all" table:number-rows-spanned="1" table:number-columns-spanned="1">
                    <text:p text:style-name="table_al">Minimaal 50 % van de kosten van de activiteit dient aanvrager uit eigen inkomsten en/of bijdragen van derden te verwerven. Hierbij gaat het om alle inkomsten die voortvloeien uit private bronnen zoals publieksinkomsten, sponsor- en horeca-inkomsten, eigen bijdragen en financiële bijdragen uit private fondsen, dan wel subsidies van andere bestuursorganen.</text:p>
                  </table:table-cell>
                </table:table-row>
                <table:table-row table:style-name="row">
                  <table:table-cell table:style-name="cell_frame_all" table:number-rows-spanned="1" table:number-columns-spanned="1">
                    <text:p text:style-name="table_al">Behandeling op volgorde van binnenkomst of toepassing verdeelsleutel (artikel 7 van de subsidieregeling gebiedsgebonden kunst- en cultuuractiviteiten </text:p>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Ja, bestaande uit 5 leden van buiten de ambtelijke organisatie, met ruime (professionele) ervaring met een of meerdere culturele disciplines, die voor 2 jaar zijn benoemd</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De mate waarin de activiteit zich onderscheidt door de artistiek-inhoudelijke kwaliteit en professionaliteit. Voor de uitwerking van de beoordelingscriteria uit artikel 7 lid 3, zie de toelichting op pagina 6 en 7.</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Aanvraagtermijnen conform artikel 10 van de subsidieregeling</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2-1-37" text:style-name="table">
              <text:p text:style-name="table_top"/>
              <table:table table:style-name="tgroup">
                <table:table-column table:style-name="id1-3-2-2-1-37-1-1"/>
                <table:table-column table:style-name="id1-3-2-2-1-37-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 </text:span>
                      <text:span text:style-name="nadrukvet">Culturele Festivals</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 bezoekers van stadsdeel Oost</text:p>
                  </table:table-cell>
                </table:table-row>
                <table:table-row table:style-name="row">
                  <table:table-cell table:style-name="cell_frame_all" table:number-rows-spanned="1" table:number-columns-spanned="1">
                    <text:p text:style-name="table_al">Soort subsidie</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 45.000 per subsidietijdvak (Totaal € 90.000 in 2024 voor culturele festivals. Dit deelplafond is onder voorbehoud van de vaststelling van de begroting.)</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igen inkomsten en / of bijdragen van derden vereist</text:p>
                  </table:table-cell>
                  <table:table-cell table:style-name="cell_frame_all" table:number-rows-spanned="1" table:number-columns-spanned="1">
                    <text:p text:style-name="table_al">Minimaal 50% van de kosten van de activiteit dient aanvrager uit eigen inkomsten en/of bijdragen van derden te verwerven. Hierbij gaat het om alle inkomsten die voortvloeien uit private bronnen zoals publieksinkomsten, sponsor- en horeca inkomsten, eigen bijdragen en financiële bijdragen uit private fondsen, dan wel subsidies van andere bestuursorganen.</text:p>
                  </table:table-cell>
                </table:table-row>
                <table:table-row table:style-name="row">
                  <table:table-cell table:style-name="cell_frame_all" table:number-rows-spanned="1" table:number-columns-spanned="1">
                    <text:p text:style-name="table_al">Behandeling op volgorde van binnenkomst of toepassing verdeelsleutel (artikel 7 van de subsidieregeling gebiedsgebonden kunst- en cultuuractiviteiten ) </text:p>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Ja, bestaande uit 5 leden van buiten de ambtelijke organisatie, met ruime (professionele) ervaring met een of meerdere culturele disciplines, die voor 2 jaar zijn benoemd.</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De mate waarin de activiteit zich onderscheidt door de artistiek-inhoudelijke kwaliteit en professionaliteit. Voor de uitwerking van de beoordelingscriteria uit artikel 7 lid 3, zie de toelichting op pagina 6 en 7.</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Aanvraagtermijnen conform artikel 10 van de subsidieregeling</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2-1-39" text:style-name="table">
              <text:p text:style-name="table_top"/>
              <table:table table:style-name="tgroup">
                <table:table-column table:style-name="id1-3-2-2-1-39-1-1"/>
                <table:table-column table:style-name="id1-3-2-2-1-39-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C. Jaarprogramma’s culturele Instellingen</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 bezoekers van stadsdeel Oost</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Periodieke subsidie (1 jaar)</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 126.646 in 2024. Dit deelplafond is onder voorbehoud van de vaststelling van de begroting.</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igen inkomsten en / of bijdragen van derden vereist</text:p>
                  </table:table-cell>
                  <table:table-cell table:style-name="cell_frame_all" table:number-rows-spanned="1" table:number-columns-spanned="1">
                    <text:p text:style-name="table_al">Minimaal 50% van de kosten van de activiteit dient aanvrager uit eigen inkomsten en/of bijdragen van derden te verwerven. Hierbij gaat het om alle inkomsten die voortvloeien uit private bronnen zoals publieksinkomsten, sponsor- en horeca-inkomsten, eigen bijdragen en financiële bijdragen uit private fondsen, dan wel subsidies van andere bestuursorganen</text:p>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Ja, bestaande uit 5 leden van buiten de ambtelijke organisatie, met ruime (professionele) ervaring met een of meerdere culturele disciplines, die voor 2 jaar zijn benoemd.</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De mate waarin de activiteit zich onderscheidt door de artistiek-inhoudelijke kwaliteit en professionaliteit. Voor de uitwerking van de beoordelingscriteria uit artikel 7 lid 3, zie de toelichting op pagina 6 en 7.</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Aanvraagtermijn periodieke subsidie conform artikel 6 van de ASA 2023</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Nee</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p text:style-name="al">De volgende regelingen worden ingetrokken:</text:p>
            <text:p text:style-name="al">Uitwerkingsbesluit kunst en cultuur stadsdeel Oost 2022</text:p>
            <text:p text:style-name="al">Uitwerkingsbesluit kunst en cultuur stadsdeel Oost 2021</text:p>
            <text:p text:style-name="al">Uitwerkingsbesluit Kunst en Cultuur Stadsdeel Oost 2020</text:p>
            <text:p text:style-name="al">Uitwerkingsbesluit Kunst en Cultuur, stadsdeel Oost (2019)</text:p>
          </text:section>
          <text:section text:name="artikel_id1-3-2-2-3" text:style-name="artikel">
            <text:p text:style-name="artikel_kop_titel"><text:span text:style-name="artikel_kop_label">Artikel</text:span> <text:span text:style-name="artikel_kop_nr">3</text:span> </text:p>
            <text:p text:style-name="al">Deze regeling treedt in werking een dag na publicatie in het Gemeenteblad en werkt terug tot 1 juli 2023.</text:p>
            <text:p text:style-name="al"/>
          </text:section>
          <text:section text:name="artikel_id1-3-2-2-4" text:style-name="artikel">
            <text:p text:style-name="artikel_kop_titel"><text:span text:style-name="artikel_kop_label">Artikel</text:span> <text:span text:style-name="artikel_kop_nr">4</text:span> </text:p>
            <text:p text:style-name="al">Dit besluit wordt aangehaald als Uitwerkingsbesluit kunst en cultuur stadsdeel Oost 2024.</text:p>
          </text:section>
        </text:section>
        <text:section text:name="regeling-sluiting_id1-3-2-3" text:style-name="regeling-sluiting">
          <text:section text:name="ondertekening_id1-3-2-3-1">
            <text:p><text:span text:style-name="functie">Aldus vastgesteld in de vergadering van 26 september 2023.</text:span></text:p>
          </text:section>
          <text:section text:name="ondertekening_id1-3-2-3-2">
            <text:p><text:span text:style-name="functie"/></text:p>
            <text:p><text:span text:style-name="functie">De voorzitter</text:span></text:p>
            <text:p><text:span text:style-name="functie">Carolien de Heer</text:span></text:p>
          </text:section>
          <text:section text:name="ondertekening_id1-3-2-3-3">
            <text:p><text:span text:style-name="functie"/></text:p>
            <text:p><text:span text:style-name="functie">De secretaris</text:span></text:p>
            <text:p><text:span text:style-name="functie">Karima Arichi</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Het Uitwerkingsbesluit kunst en cultuur dient op grond van artikel 5, eerste lid van de subsidieregeling gebiedsgebonden kunst- en cultuuractiviteiten, voor 1 juli van elk jaar te worden vastgesteld door het dagelijks bestuur. Dit betekent dat voor elk stadsdeel een apart Uitwerkingsbesluit geldt. Een aantal variabele componenten van de stedelijke regeling gebiedsgebonden kunst- en cultuur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1-2024.</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 Hiermee krijgt het dagelijks bestuur instrumenten om per activiteit, soort subsidie of gebied een subsidie te weigeren, waardoor het beschikbare budget beter verdeeld kan worden over de gebieden en de activiteiten in het stadsdeel.</text:p>
          <text:p text:style-name="al"/>
          <text:p text:style-name="al">Gebaseerd op het kunst- en cultuurprofiel van het stadsdeel, volgt in onderdeel III een opsomming van de subsidiabele activiteiten (bijvoorbeeld (kleinschalige) festivals gericht op kunst en cultuur, atelierroutes, tijdelijk kunstproject, etc.). Een accurate omschrijving van de soort activiteiten geeft het stadsdeel handvatten om aanvragen die buiten de omschrijving vallen te weigeren op grond van de ASA 2023.</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 In het uitwerkingsbesluit is ruimte voor een uitgebreide toelichting.</text:p>
          <text:p text:style-name="al"/>
          <text:p text:style-name="al">
          <text:span text:style-name="nadrukcur">Eenmalige</text:span>
          <text:span text:style-name="nadrukcur"/>
          <text:span text:style-name="nadrukcur">en</text:span>
          <text:span text:style-name="nadrukcur"/>
          <text:span text:style-name="nadrukcur">periodieke</text:span>
          <text:span text:style-name="nadrukcur"> subsidies</text:span>
        </text:p>
          <text:p text:style-name="al">Eenmalige subsidies worden afgegeven voor activiteiten die van bepaalde duur zijn en niet per se in één kalenderjaar gerealiseerd hoeven te worden. Periodieke subsidies worden afgegeven voor activiteiten van in beginsel onbepaalde duur, die per boekjaar of voor een aantal boekjaren aan een aanvrager worden verstrekt met een maximum van vier jaar.</text:p>
          <text:p text:style-name="al"/>
          <text:p text:style-name="al">
          <text:span text:style-name="nadrukvet">Uitwerking</text:span>
          <text:span text:style-name="nadrukvet"> van de </text:span>
          <text:span text:style-name="nadrukvet">beoordelingscriteria</text:span>
          <text:span text:style-name="nadrukvet"/>
          <text:span text:style-name="nadrukvet">uit</text:span>
          <text:span text:style-name="nadrukvet"/>
          <text:span text:style-name="nadrukvet">artikel</text:span>
          <text:span text:style-name="nadrukvet"> 7 lid 3 </text:span>
          <text:span text:style-name="nadrukvet">waaraan</text:span>
          <text:span text:style-name="nadrukvet"> de </text:span>
          <text:span text:style-name="nadrukvet">adviescommissie</text:span>
          <text:span text:style-name="nadrukvet"/>
          <text:span text:style-name="nadrukvet">en</text:span>
          <text:span text:style-name="nadrukvet">/of het </text:span>
          <text:span text:style-name="nadrukvet">Gebiedsteam</text:span>
          <text:span text:style-name="nadrukvet"> de </text:span>
          <text:span text:style-name="nadrukvet">aanvragen</text:span>
          <text:span text:style-name="nadrukvet"/>
          <text:span text:style-name="nadrukvet">toetst</text:span>
          <text:span text:style-name="nadrukvet">:</text:span>
        </text:p>
          <text:p text:style-name="al"/>
          <text:list text:style-name="id1-3-2-4-17">
            <text:list-item text:style-override="id1-3-2-4-17-1">
              <text:number>a)</text:number>
              <text:p text:style-name="al"> “de mate waarin de activiteit bijdraagt aan het bevorderen van de kwaliteit van de leefomgeving in buurten en gebieden in het stadsdeel”</text:p>
              <text:list text:style-name="id1-3-2-4-17-1-3">
                <text:list-item text:style-override="id1-3-2-4-17-1-3-1">
                  <text:number>•</text:number>
                  <text:p text:style-name="al"> Communicatieplan (buurtgericht aspect)</text:p>
                </text:list-item>
                <text:list-item text:style-override="id1-3-2-4-17-1-3-2">
                  <text:number>•</text:number>
                  <text:p text:style-name="al"> Samenwerkingsverbanden (geen verplichting, wel een pluspunt)</text:p>
                </text:list-item>
                <text:list-item text:style-override="id1-3-2-4-17-1-3-3">
                  <text:number>•</text:number>
                  <text:p text:style-name="al"> Maatschappelijke inbedding:</text:p>
                  <text:list text:style-name="id1-3-2-4-17-1-3-3-3">
                    <text:list-item text:style-override="id1-3-2-4-17-1-3-3-3-1">
                      <text:number>a.</text:number>
                      <text:p text:style-name="al"> past bij imago/kleurrijk karakter van stadsdeel</text:p>
                    </text:list-item>
                    <text:list-item text:style-override="id1-3-2-4-17-1-3-3-3-2">
                      <text:number>b.</text:number>
                      <text:p text:style-name="al"> organisator kent buurt</text:p>
                    </text:list-item>
                    <text:list-item text:style-override="id1-3-2-4-17-1-3-3-3-3">
                      <text:number>c.</text:number>
                      <text:p text:style-name="al"> openbaar karakter (weigeringsgrond)</text:p>
                    </text:list-item>
                  </text:list>
                </text:list-item>
              </text:list>
            </text:list-item>
            <text:list-item text:style-override="id1-3-2-4-17-2">
              <text:number>b)</text:number>
              <text:p text:style-name="al">“de mate waarin de activiteit gericht is op het in stand houden, verbreden en vernieuwen van aanbod van gebiedsgebonden kunst- en cultuuractiviteiten waaraan zoveel mogelijk (groepen) bewoners actief en/of passief kunnen deelnemen”</text:p>
              <text:list text:style-name="id1-3-2-4-17-2-3">
                <text:list-item text:style-override="id1-3-2-4-17-2-3-1">
                  <text:number>•</text:number>
                  <text:p text:style-name="al"> Vernieuwing:</text:p>
                  <text:list text:style-name="id1-3-2-4-17-2-3-1-3">
                    <text:list-item text:style-override="id1-3-2-4-17-2-3-1-3-1">
                      <text:number>a.</text:number>
                      <text:p text:style-name="al"> nieuw publiek</text:p>
                    </text:list-item>
                    <text:list-item text:style-override="id1-3-2-4-17-2-3-1-3-2">
                      <text:number>b.</text:number>
                      <text:p text:style-name="al"> verdieping van het aanbod</text:p>
                    </text:list-item>
                    <text:list-item text:style-override="id1-3-2-4-17-2-3-1-3-3">
                      <text:number>c.</text:number>
                      <text:p text:style-name="al"> verbreding van het aanbod</text:p>
                    </text:list-item>
                  </text:list>
                </text:list-item>
              </text:list>
            </text:list-item>
            <text:list-item text:style-override="id1-3-2-4-17-3">
              <text:number>c)</text:number>
              <text:p text:style-name="al"> “de mate waarin de activiteit zich onderscheidt door de artistiek-inhoudelijke kwaliteit en professionaliteit”</text:p>
              <text:p text:style-name="al">NB: de aanvraag wordt afgewezen indien hierop minder dan 3 punten worden gescoord.</text:p>
              <text:list text:style-name="id1-3-2-4-17-3-4">
                <text:list-item text:style-override="id1-3-2-4-17-3-4-1">
                  <text:number>•</text:number>
                  <text:p text:style-name="al"> Merendeels optredens/uitingen van professionele kwaliteit</text:p>
                </text:list-item>
                <text:list-item text:style-override="id1-3-2-4-17-3-4-2">
                  <text:number>•</text:number>
                  <text:p text:style-name="al"> Artistieke visie en profiel</text:p>
                </text:list-item>
                <text:list-item text:style-override="id1-3-2-4-17-3-4-3">
                  <text:number>•</text:number>
                  <text:p text:style-name="al"> Activiteitenplan/reflectie op activiteitenplan 2023</text:p>
                </text:list-item>
              </text:list>
            </text:list-item>
            <text:list-item text:style-override="id1-3-2-4-17-4">
              <text:number>d)</text:number>
              <text:p text:style-name="al"> “de mate waarin de activiteit past binnen het Uitwerkingsbesluit kunst en cultuur van het stadsdeel”</text:p>
              <text:list text:style-name="id1-3-2-4-17-4-3">
                <text:list-item text:style-override="id1-3-2-4-17-4-3-1">
                  <text:number>•</text:number>
                  <text:p text:style-name="al">Dit aspect moet beoordeeld worden als: de mate waarin de activiteiten voldoen aan het kunst- en cultuurprofiel van het stadsdeel gerelateerd aan de gebiedsagenda’s en/of gebiedsplannen 2024.</text:p>
                </text:list-item>
                <text:list-item text:style-override="id1-3-2-4-17-4-3-2">
                  <text:number>•</text:number>
                  <text:p text:style-name="al"> Indien er niets specifieks over kunst en cultuur in het gebiedsplan 2024 is opgenomen, of indien het gebiedsplan 2023 nog niet (in concept) bekend is, wordt hier het gemiddelde van de score op de artikelen 7.3.a/b/c/e/f genomen.</text:p>
                </text:list-item>
              </text:list>
            </text:list-item>
            <text:list-item text:style-override="id1-3-2-4-17-5">
              <text:number>e)</text:number>
              <text:p text:style-name="al"> “de mate waarin de activiteit een positieve bijdrage levert aan het kunstklimaat in een of meer gebieden”</text:p>
              <text:list text:style-name="id1-3-2-4-17-5-3">
                <text:list-item text:style-override="id1-3-2-4-17-5-3-1">
                  <text:number>•</text:number>
                  <text:p text:style-name="al"> Communicatieplan (buurtoverstijgend aspect)</text:p>
                </text:list-item>
                <text:list-item text:style-override="id1-3-2-4-17-5-3-2">
                  <text:number>•</text:number>
                  <text:p text:style-name="al">Vernieuwing: verbanden met andere disciplines</text:p>
                </text:list-item>
                <text:list-item text:style-override="id1-3-2-4-17-5-3-3">
                  <text:number>•</text:number>
                  <text:p text:style-name="al"> Originaliteit:</text:p>
                  <text:list text:style-name="id1-3-2-4-17-5-3-3-3">
                    <text:list-item text:style-override="id1-3-2-4-17-5-3-3-3-1">
                      <text:number>a.</text:number>
                      <text:p text:style-name="al"> door onverwachte aspecten van de kunst aan de orde te stellen</text:p>
                    </text:list-item>
                    <text:list-item text:style-override="id1-3-2-4-17-5-3-3-3-2">
                      <text:number>b.</text:number>
                      <text:p text:style-name="al"> door onverwachte verbanden met andere disciplines</text:p>
                    </text:list-item>
                  </text:list>
                </text:list-item>
              </text:list>
            </text:list-item>
            <text:list-item text:style-override="id1-3-2-4-17-6">
              <text:number>f)</text:number>
              <text:p text:style-name="al"> “de zakelijke kwaliteit van de aanvrager en de uitvoerbaarheid van het plan”</text:p>
              <text:list text:style-name="id1-3-2-4-17-6-3">
                <text:list-item text:style-override="id1-3-2-4-17-6-3-1">
                  <text:number>•</text:number>
                  <text:p text:style-name="al">Bedrijfsvoering:</text:p>
                  <text:list text:style-name="id1-3-2-4-17-6-3-1-3">
                    <text:list-item text:style-override="id1-3-2-4-17-6-3-1-3-1">
                      <text:number>a.</text:number>
                      <text:p text:style-name="al"> Sluitende begroting</text:p>
                    </text:list-item>
                    <text:list-item text:style-override="id1-3-2-4-17-6-3-1-3-2">
                      <text:number>b.</text:number>
                      <text:p text:style-name="al"> Mate van cofinanciering</text:p>
                    </text:list-item>
                    <text:list-item text:style-override="id1-3-2-4-17-6-3-1-3-3">
                      <text:number>c.</text:number>
                      <text:p text:style-name="al"> Haalbaarheid (organisatie/entreeprijs)</text:p>
                    </text:list-item>
                    <text:list-item text:style-override="id1-3-2-4-17-6-3-1-3-4">
                      <text:number>d.</text:number>
                      <text:p text:style-name="al"> Verhouding kosten/kwaliteit</text:p>
                    </text:list-item>
                  </text:list>
                </text:list-item>
                <text:list-item text:style-override="id1-3-2-4-17-6-3-2">
                  <text:number>•</text:number>
                  <text:p text:style-name="al"> Cultureel ondernemerschap:</text:p>
                  <text:list text:style-name="id1-3-2-4-17-6-3-2-3">
                    <text:list-item text:style-override="id1-3-2-4-17-6-3-2-3-1">
                      <text:number>a.</text:number>
                      <text:p text:style-name="al"> Benut/creëert kansen uit omgeving </text:p>
                    </text:list-item>
                    <text:list-item text:style-override="id1-3-2-4-17-6-3-2-3-2">
                      <text:number>b.</text:number>
                      <text:p text:style-name="al"> Kijkt kritisch naar eigen organisatie/middelen</text:p>
                    </text:list-item>
                  </text:list>
                </text:list-item>
              </text:list>
            </text:list-item>
          </text:list>
          <text:p text:style-name="al">De Gebiedsteams, bestaande uit ambtenaren die voor het stadsdeel werken in de betreffende gebieden, adviseren op de punten 7.3 a, b, d en f van de subsidieregeling gebiedsgebonden kunst- en cultuuractiviteiten. De Cultuurcommissie adviseert over 7.3 a, b, c, d, e en f. De adviezen van de Gebiedsteams en de Cultuurcommissie worden vervolgens gebundeld aangeboden aan het dagelijks bestuur.</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Art. 7.3</text:span>
                  </text:p>
                </table:table-cell>
                <table:table-cell table:style-name="cell_frame_all" table:number-rows-spanned="1" table:number-columns-spanned="1">
                  <text:p text:style-name="table_al">
                    <text:span text:style-name="nadrukvet">Criterium </text:span>(per criterium kan nul tot maximaal vijf punten worden toegekend) </text:p>
                </table:table-cell>
                <table:table-cell table:style-name="cell_frame_all" table:number-rows-spanned="1" table:number-columns-spanned="1">
                  <text:p text:style-name="table_al">
                    <text:span text:style-name="nadrukvet">Punten worden toegekend door</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De mate waarin de activiteit bijdraagt aan het bevorderen van de kwaliteit van de leefomgeving in buurten en gebieden in het stadsdeel</text:p>
                </table:table-cell>
                <table:table-cell table:style-name="cell_frame_all" table:number-rows-spanned="1" table:number-columns-spanned="1">
                  <text:p text:style-name="table_al">Gebiedsteams: 50% </text:p>
                  <text:p text:style-name="table_al">Cultuurcommissie: 5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De mate waarin de activiteit gericht is op het in stand houden, verbreden en vernieuwen van aanbod van gebiedsgebonden kunst- en cultuuractiviteiten waaraan zoveel mogelijk (groepen) bewoners actief en/of passief kunnen deelnemen</text:p>
                </table:table-cell>
                <table:table-cell table:style-name="cell_frame_all" table:number-rows-spanned="1" table:number-columns-spanned="1">
                  <text:p text:style-name="table_al">Gebiedsteams: 50% </text:p>
                  <text:p text:style-name="table_al">Cultuurcommissie: 5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De mate waarin de activiteit zich onderscheidt door de artistiek-inhoudelijke kwaliteit en professionaliteit</text:p>
                </table:table-cell>
                <table:table-cell table:style-name="cell_frame_all" table:number-rows-spanned="1" table:number-columns-spanned="1">
                  <text:p text:style-name="table_al">Cultuurcommissie: 100%</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De mate waarin de activiteit past binnen het Uitwerkingsbesluit Kunst en Cultuur van het stadsdeel</text:p>
                </table:table-cell>
                <table:table-cell table:style-name="cell_frame_all" table:number-rows-spanned="1" table:number-columns-spanned="1">
                  <text:p text:style-name="table_al">Gebiedsteams: 50% </text:p>
                  <text:p text:style-name="table_al">Cultuurcommissie: 50%</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De mate waarin de activiteit een positieve bijdrage levert aan het kunstklimaat in een of meer gebieden</text:p>
                </table:table-cell>
                <table:table-cell table:style-name="cell_frame_all" table:number-rows-spanned="1" table:number-columns-spanned="1">
                  <text:p text:style-name="table_al">Cultuurcommissie: 100%</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De zakelijke kwaliteit van de aanvrager en de uitvoerbaarheid van het plan</text:p>
                </table:table-cell>
                <table:table-cell table:style-name="cell_frame_all" table:number-rows-spanned="1" table:number-columns-spanned="1">
                  <text:p text:style-name="table_al">Gebiedsteams: 50% </text:p>
                  <text:p text:style-name="table_al">Cultuurcommissie: 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752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2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2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Cultuur en recreatie | Organisatie en beleid</meta:user-defined>
    <meta:user-defined meta:name="DC.source">Verordening op de stadsdelen en het stadsgebied Amsterdam 2022]|[https://lokaleregelgeving.overheid.nl/CVDR673559/5</meta:user-defined>
    <meta:user-defined meta:name="DC.source">Regeling gebiedsgebonden kunst- en cultuuractiviteiten 2021-2024]|[https://lokaleregelgeving.overheid.nl/CVDR641971/1</meta:user-defined>
    <meta:user-defined meta:name="DCTERMS.alternative">Uitwerkingsbesluit kunst en cultuur stadsdeel Oost 2024</meta:user-defined>
    <dc:language>nl</dc:language>
    <meta:user-defined meta:name="OVERHEIDop.locatietype/OVERHEIDop.gebiedsmarkering">Gemeente</meta:user-defined>
    <meta:user-defined meta:name="DC.title">Besluit van het dagelijks bestuur van de bestuurscommissie van stadsdeel Oost van de gemeente Amsterdam houdende regels over het toepassen van de subsidieregeling gebiedsgebonden kunst- en cultuuractiviteiten 2021-2024 het komende kalenderjaar in relatie tot de Hoofdlijnen kunst en cultuur 2021-2024, de gebiedsagenda’s en/of gebiedsplannen (Uitwerkingsbesluit kunst en cultuur stadsdeel Oost 2024)</meta:user-defined>
    <meta:user-defined meta:name="DCTERMS.W3CDTF/DCTERMS.available">2023-10-06</meta:user-defined>
    <meta:user-defined meta:name="DCTERMS.W3CDTF/OVERHEIDop.jaargang">2023</meta:user-defined>
    <meta:user-defined meta:name="OVERHEIDop.publicationIssue">427520</meta:user-defined>
    <meta:user-defined meta:name="OVERHEIDop.betreftRegeling">CVDR701525_1</meta:user-defined>
    <meta:user-defined meta:name="OVERHEIDop.GmbID/DC.identifier">gmb-2023-427520</meta:user-defined>
    <meta:user-defined meta:name="xs:date/OVERHEIDop.startdatum">2023-10-07</meta:user-defined>
    <meta:user-defined meta:name="OVERHEIDop.versieInformatie"/>
  </office:meta>
</office:document-meta>
</file>