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Kruisakkers 5, 6662D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jaarlijks schenken van zwak-alcoholhoudende drank tijdens de negende repetitie van de pronkzitting van C.V. de Batsers, eerst op 10 december 2023. De volgende ontheffing is verleend:</text:p>
            <text:p text:style-name="common-al">
            <text:span text:style-name="nadrukvet">Locatie: </text:span>Kruisakkers 5, 6662DV Elst</text:p>
            <text:p text:style-name="common-al">
            <text:span text:style-name="nadrukvet">Zaaknummer: </text:span>Z2023-00001898</text:p>
            <text:p text:style-name="common-al">
            <text:span text:style-name="nadrukvet">Datum besluit:</text:span> 4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750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0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0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898</meta:user-defined>
    <meta:user-defined meta:name="DCTERMS.abstract">Betreft: het schenken van alcohol tijdens repetitie pronkzitting op 10 december 2023 op locatie Kruisakkers 5, 6662DV Elst, vergunning verleend op 4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Kruisakkers 5, 6662DV Els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508</meta:user-defined>
    <meta:user-defined meta:name="OVERHEIDop.GmbID/DC.identifier">gmb-2023-427508</meta:user-defined>
    <meta:user-defined meta:name="OVERHEIDop.versieInformatie"/>
  </office:meta>
</office:document-meta>
</file>