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legesverordening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9 augustus 2023;</text:p>
            <text:p text:style-name="al"/>
            <text:p text:style-name="al">gelet op de artikelen 156, eerste en tweede lid, aanhef en onderdeel h, en artikel 229, eerste lid, aanhef en onderdeel b, van de Gemeentewet </text:p>
            <text:p text:style-name="al"/>
            <text:p text:style-name="al">besluit</text:p>
            <text:p text:style-name="al"/>
            <text:p text:style-name="al">de bij de Verordening op de heffing en de invordering van leges 2023 bijbehorende bijlage 1 Tarieventabel behorende bij de Legesverordening 2023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text:p>
            <text:p text:style-name="al">Het in artikel 1.3.1 van de tarieventabel behorende bij de Legesverordening 2023 genoemde tarief van € 44,65 wordt gewijzigd in € 48,15</text:p>
            <text:p text:style-name="al"/>
            <text:p text:style-name="al">II </text:p>
            <text:p text:style-name="al">Artikel 1.3.3. van de tarieventabel behorende bij de Legesverordening 2023 komt te luiden als volgt:</text:p>
            <text:p text:style-name="al">Indien bij een aanvraag of afgifte van een rijbewijs, genoemd onder 1.3.1., een reeds eerder afgegeven rijbewijs niet kan worden overgelegd, zoals blijkt uit een daartoe afgegeven schriftelijke verklaring, worden de hiervoor verschuldigde leges vermeerderd met</text:p>
            <text:p text:style-name="al"/>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besloten door de raad van de gemeente Doesburg in zijn openbare vergadering van d.d. 28 september 2023</text:span></text:p>
            <text:p><text:span text:style-name="functie"/></text:p>
          </text:section>
          <text:section text:name="ondertekening_id1-3-2-3-2">
            <text:p><text:span text:style-name="functie"/></text:p>
            <text:p><text:span text:style-name="functie">De griffier, </text:span></text:p>
            <text:p><text:span text:style-name="functie">J.B. Voorhof </text:span></text:p>
            <text:p><text:span text:style-name="functie"/></text:p>
          </text:section>
          <text:section text:name="ondertekening_id1-3-2-3-3">
            <text:p><text:span text:style-name="functie"/></text:p>
            <text:p><text:span text:style-name="functie">De voorzit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750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10-06</meta:user-defined>
    <meta:user-defined meta:name="DCTERMS.W3CDTF/OVERHEIDop.jaargang">2023</meta:user-defined>
    <meta:user-defined meta:name="OVERHEIDop.publicationIssue">427506</meta:user-defined>
    <meta:user-defined meta:name="OVERHEIDop.betreftRegeling">CVDR689338_2</meta:user-defined>
    <meta:user-defined meta:name="xs:date/OVERHEIDop.startdatum">2023-10-07</meta:user-defined>
    <meta:user-defined meta:name="OVERHEIDop.GmbID/DC.identifier">gmb-2023-427506</meta:user-defined>
    <meta:user-defined meta:name="OVERHEIDop.versieInformatie"/>
  </office:meta>
</office:document-meta>
</file>