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6-1-1">
      <style:table-column-properties/>
    </style:style>
    <style:style style:family="table-column" style:parent-style-name="colspec" style:name="id1-3-2-3-6-1-2">
      <style:table-column-properties/>
    </style:style>
    <style:style style:family="table-column" style:parent-style-name="colspec" style:name="id1-3-2-3-9-1-1">
      <style:table-column-properties/>
    </style:style>
    <style:style style:family="table-column" style:parent-style-name="colspec" style:name="id1-3-2-3-9-1-2">
      <style:table-column-properties/>
    </style:style>
    <style:style style:family="table-column" style:parent-style-name="colspec" style:name="id1-3-2-3-12-1-1">
      <style:table-column-properties/>
    </style:style>
    <style:style style:family="table-column" style:parent-style-name="colspec" style:name="id1-3-2-3-12-1-2">
      <style:table-column-properties/>
    </style:style>
    <text:list-style style:name="id1-3-2-3-12-1-4-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4-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4-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1-4-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1-4-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1-4-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1-4-5-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1-4-5-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2-1-4-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4-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4-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1-4-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1-4-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1-4-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1-4-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1-4-5-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3-13-1-1">
      <style:table-column-properties/>
    </style:style>
    <style:style style:family="table-column" style:parent-style-name="colspec" style:name="id1-3-2-3-13-1-2">
      <style:table-column-properties/>
    </style:style>
    <text:list-style style:name="id1-3-2-3-13-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1-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1-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1-4-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1-4-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3-1-4-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3-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1-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1-4-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1-4-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1-4-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3-1-4-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 leidraad publieke invordering 1 juli 2023</text:p>
      <text:section text:name="regeling_id1-3-2" text:style-name="regeling">
        <text:section text:name="aanhef_id1-3-2-1" text:style-name="aanhef">
          <text:section text:name="preambule_id1-3-2-1-1" text:style-name="preambule">
            <text:p text:style-name="al">
            <text:span text:style-name="nadrukvet">Te besluiten tot c.q. beslispunten:</text:span>
          </text:p>
            <text:list text:style-name="id1-3-2-1-1-2">
              <text:list-item text:style-override="id1-3-2-1-1-2-1">
                <text:number>1.</text:number>
                <text:p text:style-name="al">De wijziging van de leidraad invordering publiekrechtelijke vorderingen vast te stellen.</text:p>
              </text:list-item>
            </text:list>
            <text:p text:style-name="al">
            <text:span text:style-name="nadrukvet">Besluit</text:span>: conform</text:p>
            <text:p text:style-name="al">
            <text:span text:style-name="nadrukvet">Datum besluit</text:span>: 22-09-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bijlage_id1-3-2-3" text:style-name="bijlage">
          <text:p text:style-name="bijlage_top"/>
          <text:p text:style-name="hoofdstuk_kop"><text:span text:style-name="label"> Was-wordt-tabel wijzigingen Model Leidraad invordering gemeentelijke belastingen (juli 2023) </text:span> <text:span text:style-name="nr"/> </text:p>
          <text:p text:style-name="al">
          <text:span text:style-name="nadrukvet">Leeswijzer modelbepalingen</text:span>
        </text:p>
          <text:section text:name="table_id1-3-2-3-3" text:style-name="table">
            <text:p text:style-name="table_top"/>
            <table:table table:style-name="tgroup">
              <table:table-column table:style-name="id1-3-2-3-3-1-1"/>
              <table:table-row table:style-name="row">
                <table:table-cell table:style-name="cell_frame_all" table:number-rows-spanned="1" table:number-columns-spanned="1">
                  <text:p text:style-name="table_al">In de ‘bestaande tekst’ zijn de woorden en leestekens waaraan iets verandert, <text:span text:style-name="nadrukcur">cursief</text:span> gezet en – als het een facultatieve bepaling betreft – ook <text:span text:style-name="nadrukcur"><text:span text:style-name="nadrukondlijn">onderstreept</text:span></text:span> (aangezien dan de hele bepaling cursief is in verband met het facultatieve karakter). In de ‘nieuwe tekst’ zijn de nieuwe woorden en leestekens <text:span text:style-name="nadrukvet">vet</text:span> gedrukt (en <text:span text:style-name="nadrukvet"><text:span text:style-name="nadrukondlijn">onderstreept</text:span></text:span> in de gevallen waarin de bestaande tekst ook vetgedrukt is).</text:p>
                </table:table-cell>
              </table:table-row>
            </table:table>
            <text:p text:style-name="table_bottom"/>
          </text:section>
          <text:p text:style-name="al"/>
          <text:p text:style-name="al">
          <text:span text:style-name="nadrukvet">Wijziging artikel 11 mbt betalingsherinnering (buiten model)</text:span>
        </text:p>
          <text:section text:name="table_id1-3-2-3-6" text:style-name="table">
            <text:p text:style-name="table_top"/>
            <table:table table:style-name="tgroup">
              <table:table-column table:style-name="id1-3-2-3-6-1-1"/>
              <table:table-column table:style-name="id1-3-2-3-6-1-2"/>
              <table:table-header-rows>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header-rows>
              <table:table-row table:style-name="row">
                <table:table-cell table:style-name="cell_frame_all" table:number-rows-spanned="1" table:number-columns-spanned="1">
                  <text:p text:style-name="table_al">
                    <text:span text:style-name="nadrukvet">11.5. Betalingsherinnering</text:span>
                  </text:p>
                  <text:p text:style-name="table_al">Betalingsherinneringen worden niet verstuurd. Na het verstrijken van de 2 reguliere betaaltermijnen van de gecombineerde aanslag gemeentelijke heffingen wordt via een mededeling in het plaatselijk weekblad de belastingschuldige gewezen op het feit dat wanneer de belastingschuld niet of gedeeltelijk is betaald en wanneer binnen 14 dagen niet wordt betaald er een aanmaning zal worden verzonden welke is verhoogd met kosten.</text:p>
                  <text:p text:style-name="table_al">Wel wordt een betalingsherinnering verzonden als een termijn wordt gemist bij een betalingsregeling.</text:p>
                  <text:p text:style-name="table_al">In alle andere gevallen wordt een aanmaning gestuurd..</text:p>
                </table:table-cell>
                <table:table-cell table:style-name="cell_frame_all" table:number-rows-spanned="1" table:number-columns-spanned="1">
                  <text:p text:style-name="table_al">
                    <text:span text:style-name="nadrukvet">11.5. Betalingsherinnering</text:span>
                  </text:p>
                  <text:p text:style-name="table_al">Voor publiekrechtelijke vorderingen geldt dat binnen één maand na de vervaldatum van de aanslag of factuur, een kosteloze herinnering wordt verzonden. Wanneer hierop niet binnen één maand is gereageerd, of als deze niet of niet tijdig tot algehele voldoening van de belastingschuld leidt, volgt een aanmaning, waarbij kosten in rekening gebracht worden.</text:p>
                </table:table-cell>
              </table:table-row>
            </table:table>
            <text:p text:style-name="table_bottom"/>
          </text:section>
          <text:p text:style-name="al"/>
          <text:p text:style-name="al">
          <text:span text:style-name="nadrukvet">Wijziging artikel 26.1.2 mbt kwijtschelding (buiten model)</text:span>
        </text:p>
          <text:section text:name="table_id1-3-2-3-9" text:style-name="table">
            <text:p text:style-name="table_top"/>
            <table:table table:style-name="tgroup">
              <table:table-column table:style-name="id1-3-2-3-9-1-1"/>
              <table:table-column table:style-name="id1-3-2-3-9-1-2"/>
              <table:table-header-rows>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header-rows>
              <table:table-row table:style-name="row">
                <table:table-cell table:style-name="cell_frame_all" table:number-rows-spanned="1" table:number-columns-spanned="1">
                  <text:p text:style-name="table_al">
                    <text:span text:style-name="nadrukvet">26.1.2 Het indienen van een verzoek om kwijtschelding</text:span>
                  </text:p>
                  <text:p text:style-name="table_al">Het verzoek om kwijtschelding moet worden ingediend op een daartoe vastgesteld verzoekformulier. Het verzoek om kwijtschelding moet zo spoedig mogelijk, maar uiterlijk binnen 10 maanden na de dagtekening van de aanslag waarvoor kwijtschelding wordt aangevraagd, ingediend worden bij de ontvanger. Dit geldt niet voor betaalde belastingaanslagen. Daarvoor geldt artikel 26.1.1 van deze Leidraad. Als de belastingschuldige een verzoek om kwijtschelding indient, maar dit niet doet op het daartoe vastgestelde formulier, neemt de ontvanger het verzoek niet als zodanig in behandeling. De ontvanger stelt de belastingschuldige in dat geval in de gelegenheid het verzoek alsnog binnen veertien dagen op het daartoe bestemde formulier in te dienen. In afwachting hiervan wordt de invordering in beginsel opgeschort. Als de belastingschuldige het formulier niet terugzendt, wijst de ontvanger belastingen het verzoek af.</text:p>
                </table:table-cell>
                <table:table-cell table:style-name="cell_frame_all" table:number-rows-spanned="1" table:number-columns-spanned="1">
                  <text:p text:style-name="table_al">
                    <text:span text:style-name="nadrukvet">26.1.2 Het indienen van een verzoek om kwijtschelding</text:span>
                  </text:p>
                  <text:p text:style-name="table_al">Het verzoek om kwijtschelding moet worden ingediend bij de ontvanger waaronder de belastingschuldige ressorteert op een daartoe ingesteld verzoekformulier. 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 In afwachting hiervan wordt de invordering in beginsel opgeschort. Als de belastingschuldige het formulier niet terugzendt, wijst de ontvanger het verzoek af.</text:p>
                </table:table-cell>
              </table:table-row>
            </table:table>
            <text:p text:style-name="table_bottom"/>
          </text:section>
          <text:p text:style-name="al"/>
          <text:p text:style-name="al">
          <text:span text:style-name="nadrukvet">Was-wordt-tabel wijzigingen </text:span>
          <text:span text:style-name="nadrukvet">Model Leidraad invordering gemeentelijke belastingen (</text:span>
          <text:span text:style-name="nadrukvet">juli 2023) </text:span>
        </text:p>
          <text:section text:name="table_id1-3-2-3-12" text:style-name="table">
            <text:p text:style-name="table_top"/>
            <table:table table:style-name="tgroup">
              <table:table-column table:style-name="id1-3-2-3-12-1-1"/>
              <table:table-column table:style-name="id1-3-2-3-12-1-2"/>
              <table:table-header-rows>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header-rows>
              <table:table-row table:style-name="row">
                <table:table-cell table:style-name="cell_frame_all" table:number-rows-spanned="1" table:number-columns-spanned="1">
                  <text:p text:style-name="table_al">
                    <text:span text:style-name="nadrukvet">14.2.14 Executoriale verkoop zilveren, gouden en platina werken</text:span>
                  </text:p>
                  <text:p text:style-name="table_al">De ontvanger moet er voor zorgdragen dat geen zilveren, gouden of platina werken die niet zijn voorzien van de stempeltekenen die volgens de Waarborgwet 2019 vereist zijn, in openbare verkoop worden gebracht of met dat doel worden tentoongesteld.</text:p>
                  <text:p text:style-name="table_al">Van het houden van een openbare verkoop waarin zilveren, gouden of platina werken voorkomen - al dan niet met het vereiste stempelteken - moet de ontvanger aangifte doen zoals <text:span text:style-name="nadrukcur">artikel 46</text:span> van de Waarborgwet 2019 dat voorschrijft.</text:p>
                </table:table-cell>
                <table:table-cell table:style-name="cell_frame_all" table:number-rows-spanned="1" table:number-columns-spanned="1">
                  <text:p text:style-name="table_al">
                    <text:span text:style-name="nadrukvet">14.2.14 Executoriale verkoop zilveren, gouden en platina werken</text:span>
                  </text:p>
                  <text:p text:style-name="table_al">De ontvanger moet er voor zorgdragen dat geen zilveren, gouden of platina werken die niet zijn voorzien van de stempeltekenen die volgens de Waarborgwet 2019 vereist zijn, in openbare verkoop worden gebracht of met dat doel worden tentoongesteld.</text:p>
                  <text:p text:style-name="table_al">Van het houden van een openbare verkoop waarin zilveren, gouden of platina werken voorkomen - al dan niet met het vereiste stempelteken - moet de ontvanger aangifte doen zoals <text:span text:style-name="nadrukvet">artikel 35</text:span> van de Waarborgwet 2019 dat voorschrijft.</text:p>
                </table:table-cell>
              </table:table-row>
              <table:table-row table:style-name="row">
                <table:table-cell table:style-name="cell_frame_all" table:number-rows-spanned="1" table:number-columns-spanned="1">
                  <text:p text:style-name="table_al">
                    <text:span text:style-name="nadrukvet">19.3.2 Vooraankondiging van vordering op periodieke uitkeringen</text:span>
                  </text:p>
                  <text:p text:style-name="table_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table_al">De ontvanger doet de vooraankondiging niet eerder dan nadat vier dagen zijn verstreken na de datum waarop hij het afschrift van het dwangbevel met bevel tot betaling ter post heeft bezorgd.</text:p>
                  <text:p text:style-name="table_al">
                    <text:span text:style-name="nadrukcur">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 (vervallen).</text:span>
                  </text:p>
                </table:table-cell>
                <table:table-cell table:style-name="cell_frame_all" table:number-rows-spanned="1" table:number-columns-spanned="1">
                  <text:p text:style-name="table_al">
                    <text:span text:style-name="nadrukvet">19.3.2 Vooraankondiging van vordering op periodieke uitkeringen</text:span>
                  </text:p>
                  <text:p text:style-name="table_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table_al">De ontvanger doet de vooraankondiging niet eerder dan nadat vier dagen zijn verstreken na de datum waarop hij het afschrift van het dwangbevel met bevel tot betaling ter post heeft bezorgd.</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26 Kwijtschelding van belastingen</text:span>
                  </text:p>
                  <text:p text:style-name="table_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table_al">
                    <text:span text:style-name="nadrukcur">De kwijtscheldingsregels op basis van artikel 26 van de wet zijn vastgelegd in de regeling. </text:span>
                  </text:p>
                  <text:p text:style-name="table_al">
                    <text:span text:style-name="nadrukcur">In de artikelen 19a en 22a van de regeling zijn de doelstellingen van de schuldsaneringsregeling natuurlijke personen in de belastingsfeer tot uitdrukking gebracht.</text:span>
                  </text:p>
                  <text:p text:style-name="table_al">
                    <text:span text:style-name="nadrukcur">
                      <text:span text:style-name="nadrukondlijn">Bij de berekening van de kwijtschelding worden de kosten van bestaan gesteld op [<text:span text:style-name="nadrukvet">hier opnemen percentage van minimaal 90% en maximaal 100%</text:span>] van de bijstandsnorm. Voor AOW-gerechtigde personen worden de kosten van bestaan gesteld op [<text:span text:style-name="nadrukvet">getal: min. 90 van de bijstandsnorm en max. 100</text:span>] percent van het toepasselijke, in artikel 3 van de Regeling kwijtschelding belasting medeoverheden bedoelde netto-ouderdomspensioen. [Zie het raadsbesluit van [<text:span text:style-name="nadrukvet">datum</text:span>], [<text:span text:style-name="nadrukvet">nummer</text:span>], waarin dit percentage is vastgesteld.] (vervallen)</text:span>
                    </text:span> </text:p>
                  <text:p text:style-name="table_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table_al">
                    <text:span text:style-name="nadrukcur">De voorwaarden voor het al dan niet verlenen van kwijtschelding, gelden ook voor het ontslag van de betalingsverplichting.</text:span>
                  </text:p>
                </table:table-cell>
                <table:table-cell table:style-name="cell_frame_all" table:number-rows-spanned="1" table:number-columns-spanned="1">
                  <text:p text:style-name="table_al">
                    <text:span text:style-name="nadrukvet">Artikel 26 Kwijtschelding van belastingen</text:span>
                  </text:p>
                  <text:p text:style-name="table_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table_al">
                    <text:span text:style-name="nadrukcur">De kwijtscheldingsregels op basis van artikel 26 van de wet zijn vastgelegd in de regeling. <text:span text:style-name="nadrukvet">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text:span></text:span>
                    <text:span text:style-name="nadrukcur"> Zie het raadsbesluit van 24 november 2022, Verordening kwijtschelding gemeentelijke belastingen 2022, waarin dit percentage is vastgesteld, </text:span>
                    <text:a xlink:href="https://lokaleregelgeving.overheid.nl/CVDR684853/1" xlink:type="simple">
                      <text:span text:style-name="nadrukcur">
                        <text:span text:style-name="nadrukondlijn">https://lokaleregelgeving.overheid.nl/CVDR684853/1</text:span>
                      </text:span>
                    </text:a>
                    <text:span text:style-name="nadrukcur">.</text:span>
                  </text:p>
                  <text:p text:style-name="table_al">
                    <text:span text:style-name="nadrukcur">In de artikelen 19a en 22a van de regeling zijn de doelstellingen van de schuldsaneringsregeling natuurlijke personen in de belastingsfeer tot uitdrukking gebracht.</text:span>
                  </text:p>
                  <text:p text:style-name="table_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table_al">
                    <text:span text:style-name="nadrukcur">De voorwaarden voor het al dan niet verlenen van kwijtschelding, gelden ook voor het ontslag van de betalingsverplichting.</text:span>
                  </text:p>
                </table:table-cell>
              </table:table-row>
              <table:table-row table:style-name="row">
                <table:table-cell table:style-name="cell_frame_all" table:number-rows-spanned="1" table:number-columns-spanned="1">
                  <text:p text:style-name="table_al">
                    <text:span text:style-name="nadrukvet">73.5.1 Voorwaarden voor MSNP</text:span>
                  </text:p>
                  <text:p text:style-name="table_al">
                    <text:span text:style-name="nadrukcur">Stabilisatiefase</text:span>
                  </text:p>
                  <text:p text:style-name="table_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table_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table_al">
                    <text:span text:style-name="nadrukcur">Schuldregelingsovereenkomst</text:span>
                  </text:p>
                  <text:p text:style-name="table_al">Nadat de schuldhulpverlener de ontvanger schriftelijk heeft bericht dat de overeenkomst tot schuldregeling tot stand is gekomen, verleent de ontvanger uitstel van betaling voor een periode van, in beginsel, maximaal <text:span text:style-name="nadrukcur">36</text:span> maanden als:</text:p>
                  <text:list text:style-name="id1-3-2-3-12-1-4-5-1-7">
                    <text:list-item text:style-override="id1-3-2-3-12-1-4-5-1-7-1">
                      <text:number>a.</text:number>
                      <text:p text:style-name="table_al">de schuldregeling betrekking heeft op natuurlijke personen;</text:p>
                    </text:list-item>
                    <text:list-item text:style-override="id1-3-2-3-12-1-4-5-1-7-2">
                      <text:number>b.</text:number>
                      <text:p text:style-name="table_al"> de schuldhulpverlener lid is van de NVVK of de schuldregeling wordt uitgevoerd door een gemeente in eigen beheer (zie ook artikel 73.5a); </text:p>
                    </text:list-item>
                    <text:list-item text:style-override="id1-3-2-3-12-1-4-5-1-7-3">
                      <text:number>c.</text:number>
                      <text:p text:style-name="table_al">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 </text:p>
                    </text:list-item>
                    <text:list-item text:style-override="id1-3-2-3-12-1-4-5-1-7-4">
                      <text:number>d.</text:number>
                      <text:p text:style-name="table_al"> 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3-12-1-4-5-1-7-5">
                      <text:number>e.</text:number>
                      <text:p text:style-name="table_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3-12-1-4-5-1-7-6">
                      <text:number>f.</text:number>
                      <text:p text:style-name="table_al">redelijkerwijs mag worden aangenomen dat de belastingschuldige - afgezien van de formaliteiten die daarvoor verricht moeten worden - in aanmerking zou komen voor een schuldregeling als bedoeld in artikel 287a FW;</text:p>
                    </text:list-item>
                    <text:list-item text:style-override="id1-3-2-3-12-1-4-5-1-7-7">
                      <text:number>g.</text:number>
                      <text:p text:style-name="table_al">aan het eind van de looptijd van de schuldregelingsovereenkomst een bedrag zal zijn betaald van ten minste dezelfde omvang als kan worden verkregen indien er sprake zou zijn van een wettelijke schuldsanering.</text:p>
                    </text:list-item>
                  </text:list>
                  <text:p text:style-name="table_al">De voorwaarden onder d en e zijn niet van toepassing op een ex-ondernemer indien aannemelijk is dat hij in de toekomst geen bedrijf zal uitoefenen of niet zelfstandig een beroep zal uitoefenen.</text:p>
                  <text:p text:style-name="table_al">De ontvanger kan ervoor kiezen om aanslagen, waarvoor hij redelijkerwijs derden aansprakelijk kan stellen, niet te betrekken in de schuldregeling, voor zover deze ziet op een natuurlijk persoon, zijnde ondernemer. Artikel 26.3.2 is hierbij van overeenkomstige toepassing. </text:p>
                  <text:p text:style-name="table_al">De ontvanger kan in bijzondere omstandigheden een langere termijn voor uitstel van betaling toekennen dan <text:span text:style-name="nadrukcur">36</text:span>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text:span text:style-name="nadrukcur">36</text:span> maanden. </text:p>
                  <text:p text:style-name="table_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table_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table_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able:table-cell>
                <table:table-cell table:style-name="cell_frame_all" table:number-rows-spanned="1" table:number-columns-spanned="1">
                  <text:p text:style-name="table_al">
                    <text:span text:style-name="nadrukvet">73.5.1 Voorwaarden voor MSNP</text:span>
                  </text:p>
                  <text:p text:style-name="table_al">
                    <text:span text:style-name="nadrukcur">Stabilisatiefase</text:span>
                  </text:p>
                  <text:p text:style-name="table_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table_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table_al">
                    <text:span text:style-name="nadrukcur">Schuldregelingsovereenkomst</text:span>
                  </text:p>
                  <text:p text:style-name="table_al">Nadat de schuldhulpverlener de ontvanger schriftelijk heeft bericht dat de overeenkomst tot schuldregeling tot stand is gekomen, verleent de ontvanger uitstel van betaling voor een periode van, in beginsel, maximaal <text:span text:style-name="nadrukvet">18</text:span> maanden als:</text:p>
                  <text:list text:style-name="id1-3-2-3-12-1-4-5-2-7">
                    <text:list-item text:style-override="id1-3-2-3-12-1-4-5-2-7-1">
                      <text:number>a.</text:number>
                      <text:p text:style-name="table_al"> de schuldregeling betrekking heeft op natuurlijke personen;</text:p>
                    </text:list-item>
                    <text:list-item text:style-override="id1-3-2-3-12-1-4-5-2-7-2">
                      <text:number>b.</text:number>
                      <text:p text:style-name="table_al"> de schuldhulpverlener lid is van de NVVK of de schuldregeling wordt uitgevoerd door een gemeente in eigen beheer (zie ook artikel 73.5a);</text:p>
                    </text:list-item>
                    <text:list-item text:style-override="id1-3-2-3-12-1-4-5-2-7-3">
                      <text:number>c.</text:number>
                      <text:p text:style-name="table_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3-12-1-4-5-2-7-4">
                      <text:number>d.</text:number>
                      <text:p text:style-name="table_al"> 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3-12-1-4-5-2-7-5">
                      <text:number>e.</text:number>
                      <text:p text:style-name="table_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3-12-1-4-5-2-7-6">
                      <text:number>f.</text:number>
                      <text:p text:style-name="table_al">redelijkerwijs mag worden aangenomen dat de belastingschuldige - afgezien van de formaliteiten die daarvoor verricht moeten worden - in aanmerking zou komen voor een schuldregeling als bedoeld in artikel 287a FW;</text:p>
                    </text:list-item>
                    <text:list-item text:style-override="id1-3-2-3-12-1-4-5-2-7-7">
                      <text:number>g.</text:number>
                      <text:p text:style-name="table_al">aan het eind van de looptijd van de schuldregelingsovereenkomst een bedrag zal zijn betaald van ten minste dezelfde omvang als kan worden verkregen indien er sprake zou zijn van een wettelijke schuldsanering.</text:p>
                    </text:list-item>
                  </text:list>
                  <text:p text:style-name="table_al">De voorwaarden onder d en e zijn niet van toepassing op een ex-ondernemer indien aannemelijk is dat hij in de toekomst geen bedrijf zal uitoefenen of niet zelfstandig een beroep zal uitoefenen.</text:p>
                  <text:p text:style-name="table_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table_al">De ontvanger kan in bijzondere omstandigheden een langere termijn voor uitstel van betaling toekennen dan <text:span text:style-name="nadrukvet">18</text:span>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text:span text:style-name="nadrukvet">18</text:span> maanden.</text:p>
                  <text:p text:style-name="table_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table_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table_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able:table-cell>
              </table:table-row>
              <table:table-row table:style-name="row">
                <table:table-cell table:style-name="cell_frame_all" table:number-rows-spanned="1" table:number-columns-spanned="1">
                  <text:p text:style-name="table_al">
                    <text:span text:style-name="nadrukvet">Artikel 73.5a Insolventieprocedure - minnelijke schuldsanering door anderen dan leden van de NVVK of gemeenten</text:span>
                  </text:p>
                  <text:p text:style-name="table_al">
                    <text:span text:style-name="nadrukvet">Algemeen</text:span>
                  </text:p>
                  <text:p text:style-name="table_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able:table-cell>
                <table:table-cell table:style-name="cell_frame_all" table:number-rows-spanned="1" table:number-columns-spanned="1">
                  <text:p text:style-name="table_al">
                    <text:span text:style-name="nadrukvet">Artikel 73.5a Insolventieprocedure - minnelijke schuldsanering door anderen dan leden van de NVVK of gemeenten</text:span>
                  </text:p>
                  <text:p text:style-name="table_al">
                    <text:span text:style-name="nadrukvet">Algemeen</text:span>
                  </text:p>
                  <text:p text:style-name="table_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able:table-cell>
              </table:table-row>
            </table:table>
            <text:p text:style-name="table_bottom"/>
          </text:section>
          <text:section text:name="table_id1-3-2-3-13" text:style-name="table">
            <text:p text:style-name="table_top"/>
            <table:table table:style-name="tgroup">
              <table:table-column table:style-name="id1-3-2-3-13-1-1"/>
              <table:table-column table:style-name="id1-3-2-3-13-1-2"/>
              <table:table-header-rows>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header-rows>
              <table:table-row table:style-name="row">
                <table:table-cell table:style-name="cell_frame_all" table:number-rows-spanned="1" table:number-columns-spanned="1">
                  <text:p text:style-name="table_al">Bij die belangenafweging zullen de volgende omstandigheden een rol kunnen spelen:</text:p>
                  <text:list text:style-name="id1-3-2-3-13-1-4-1-1-2">
                    <text:list-item text:style-override="id1-3-2-3-13-1-4-1-1-2-1">
                      <text:number>1.</text:number>
                      <text:p text:style-name="table_al"> is het schikkingsvoorstel goed en betrouwbaar gedocumenteerd;</text:p>
                    </text:list-item>
                    <text:list-item text:style-override="id1-3-2-3-13-1-4-1-1-2-2">
                      <text:number>2.</text:number>
                      <text:p text:style-name="table_al"> is voldoende duidelijk gemaakt dat het aanbod het uiterste is waartoe de schuldenaar financieel in staat moet worden geacht;</text:p>
                    </text:list-item>
                    <text:list-item text:style-override="id1-3-2-3-13-1-4-1-1-2-3">
                      <text:number>3.</text:number>
                      <text:p text:style-name="table_al"> biedt het alternatief van faillissement of schuldsanering enig uitzicht voor de schuldenaar;</text:p>
                    </text:list-item>
                    <text:list-item text:style-override="id1-3-2-3-13-1-4-1-1-2-4">
                      <text:number>4.</text:number>
                      <text:p text:style-name="table_al"> biedt het alternatief van faillissement of schuldsanering enig uitzicht voor de ontvanger: hoe groot is de kans dat de weigerende ontvanger dan evenveel of meer zal ontvangen;</text:p>
                    </text:list-item>
                    <text:list-item text:style-override="id1-3-2-3-13-1-4-1-1-2-5">
                      <text:number>5.</text:number>
                      <text:p text:style-name="table_al"> bestaat er precedentwerking voor vergelijkbare gevallen;</text:p>
                    </text:list-item>
                    <text:list-item text:style-override="id1-3-2-3-13-1-4-1-1-2-6">
                      <text:number>6.</text:number>
                      <text:p text:style-name="table_al"> wat is de zwaarte van het financiële belang dat de ontvanger heeft bij volledige nakoming;</text:p>
                    </text:list-item>
                    <text:list-item text:style-override="id1-3-2-3-13-1-4-1-1-2-7">
                      <text:number>7.</text:number>
                      <text:p text:style-name="table_al"> hoe groot is het aandeel van de weigerende ontvanger in de totale schuldenlast;</text:p>
                    </text:list-item>
                    <text:list-item text:style-override="id1-3-2-3-13-1-4-1-1-2-8">
                      <text:number>8.</text:number>
                      <text:p text:style-name="table_al"> staat de weigerende ontvanger alleen naast de overige met de schuldregeling instemmende schuldeisers;</text:p>
                    </text:list-item>
                    <text:list-item text:style-override="id1-3-2-3-13-1-4-1-1-2-9">
                      <text:number>9.</text:number>
                      <text:p text:style-name="table_al"> is er eerder een minnelijke of een gedwongen schuldregeling geweest die niet naar behoren is nagekomen.</text:p>
                    </text:list-item>
                  </text:list>
                  <text:p text:style-name="table_al">Als uit de belangenafweging volgt dat kan worden ingestemd met een dergelijk verzoek dan verleent de ontvanger op het moment van het ingaan van de schuldregeling voor <text:span text:style-name="nadrukcur">36</text:span> maanden uitstel van betaling.</text:p>
                </table:table-cell>
                <table:table-cell table:style-name="cell_frame_all" table:number-rows-spanned="1" table:number-columns-spanned="1">
                  <text:p text:style-name="table_al">Bij die belangenafweging zullen de volgende omstandigheden een rol kunnen spelen:</text:p>
                  <text:list text:style-name="id1-3-2-3-13-1-4-1-2-2">
                    <text:list-item text:style-override="id1-3-2-3-13-1-4-1-2-2-1">
                      <text:number>1.</text:number>
                      <text:p text:style-name="table_al">is het schikkingsvoorstel goed en betrouwbaar gedocumenteerd;</text:p>
                    </text:list-item>
                    <text:list-item text:style-override="id1-3-2-3-13-1-4-1-2-2-2">
                      <text:number>2.</text:number>
                      <text:p text:style-name="table_al">is voldoende duidelijk gemaakt dat het aanbod het uiterste is waartoe de schuldenaar financieel in staat moet worden geacht;</text:p>
                    </text:list-item>
                    <text:list-item text:style-override="id1-3-2-3-13-1-4-1-2-2-3">
                      <text:number>3.</text:number>
                      <text:p text:style-name="table_al">biedt het alternatief van faillissement of schuldsanering enig uitzicht voor de schuldenaar;</text:p>
                    </text:list-item>
                    <text:list-item text:style-override="id1-3-2-3-13-1-4-1-2-2-4">
                      <text:number>4.</text:number>
                      <text:p text:style-name="table_al">biedt het alternatief van faillissement of schuldsanering enig uitzicht voor de ontvanger: hoe groot is de kans dat de weigerende ontvanger dan evenveel of meer zal ontvangen;</text:p>
                    </text:list-item>
                    <text:list-item text:style-override="id1-3-2-3-13-1-4-1-2-2-5">
                      <text:number>5.</text:number>
                      <text:p text:style-name="table_al">bestaat er precedentwerking voor vergelijkbare gevallen;</text:p>
                    </text:list-item>
                    <text:list-item text:style-override="id1-3-2-3-13-1-4-1-2-2-6">
                      <text:number>6.</text:number>
                      <text:p text:style-name="table_al">wat is de zwaarte van het financiële belang dat de ontvanger heeft bij volledige nakoming;</text:p>
                    </text:list-item>
                    <text:list-item text:style-override="id1-3-2-3-13-1-4-1-2-2-7">
                      <text:number>7.</text:number>
                      <text:p text:style-name="table_al">hoe groot is het aandeel van de weigerende ontvanger in de totale schuldenlast;</text:p>
                    </text:list-item>
                    <text:list-item text:style-override="id1-3-2-3-13-1-4-1-2-2-8">
                      <text:number>8.</text:number>
                      <text:p text:style-name="table_al">staat de weigerende ontvanger alleen naast de overige met de schuldregeling instemmende schuldeisers;</text:p>
                    </text:list-item>
                    <text:list-item text:style-override="id1-3-2-3-13-1-4-1-2-2-9">
                      <text:number>9.</text:number>
                      <text:p text:style-name="table_al">is er eerder een minnelijke of een gedwongen schuldregeling geweest die niet naar behoren is nagekomen.</text:p>
                    </text:list-item>
                  </text:list>
                  <text:p text:style-name="table_al">Als uit de belangenafweging volgt dat kan worden ingestemd met een dergelijk verzoek dan verleent de ontvanger op het moment van het ingaan van de schuldregeling voor <text:span text:style-name="nadrukvet">18 </text:span>maanden uitstel van betaling.</text:p>
                </table:table-cell>
              </table:table-row>
            </table:table>
            <text:p text:style-name="table_bottom"/>
          </text:section>
          <text:p text:style-name="al"/>
          <text:p text:style-name="al">
          <text:span text:style-name="nadrukvet">TOELICHTING</text:span>
        </text:p>
          <text:p text:style-name="al">De wijziging van artikel 14.2.14 betreft een redactionele wijziging. Er is geen beleidswijziging beoogd. </text:p>
          <text:p text:style-name="al">De wijziging van artikel 19.3.2 betreft een technische wijziging. Bij de meest recente wijziging van artikel 19, negende lid van de Invorderingswet 1990<text:note text:id="noot_id1-3-2-3-17-1" text:note-class="footnote"><text:note-citation text:label=" 1 "> 1 </text:note-citation><text:note-body><text:p text:style-name="noot.al">Wet van 21 december 2022, houdende wijziging van enkele belastingwetten en enige andere wetten (Fiscale verzamelwet 2023), Artikel XII, onderdeel A, <text:a xlink:href="https://www.officielebekendmakingen.nl/stb-2022-530.html" xlink:type="simple">Stb. 2022, 530</text:a></text:p></text:note-body></text:note> is de termijn die de ontvanger in acht moet nemen bij het doen van een vordering aangepast naar vier weken, waardoor de in dit artikel genoemde termijn niet meer juist was. De regel van de laatste alinea van dit artikel is inmiddels in artikel 19, negende lid van de Invorderingswet 1990 vastgelegd, zodat de laatste alinea haar belang heeft verloren en komt te vervallen. Er is geen beleidswijziging beoogd. </text:p>
          <text:p text:style-name="al">De wijziging van artikel 26 betreft een redactionele wijziging. De Regeling kwijtschelding belastingen medeoverheden bevat de regels over de wijze waarop in afwijking van de Uitvoeringsregeling Invorderingswet 1990 het vermogen en de kosten van bestaan van belastingschuldigen kunnen worden vastgesteld. Dit gebeurt bij raadsbesluit. In artikel 26 is nu enkel facultatief een verwijzing naar het raadsbesluit opgenomen. Er is geen beleidswijziging beoogd.</text:p>
          <text:p text:style-name="al">De wijziging van artikel 73.5.1 en artikel 73.5a houdt verband met een wijziging van de Faillissementswet. Op 7 februari 2023 heeft de Eerste Kamer het wetsvoorstel tot wijziging van de Faillissementswet<text:note text:id="noot_id1-3-2-3-19-1" text:note-class="footnote"><text:note-citation text:label="2 ">2 </text:note-citation><text:note-body><text:p text:style-name="noot.al">Wet van 10 februari 2023 tot wijziging van de Faillissementswet ter verbetering van de doorstroom van de gemeentelijke schuldhulpverlening naar de wettelijke schuldsaneringsregeling natuurlijke personen, <text:a xlink:href="https://www.officielebekendmakingen.nl/stb-2023-87.html" xlink:type="simple">Stb. 2023, 87</text:a>.</text:p></text:note-body></text:note> aangenomen<text:note text:id="noot_id1-3-2-3-19-2" text:note-class="footnote"><text:note-citation text:label="3 ">3 </text:note-citation><text:note-body><text:p text:style-name="noot.al"><text:a xlink:href="https://www.eerstekamer.nl/id/vm0ewj8g1au6/verslagdeel/stemming_hamerstuk" xlink:type="simple">Verslag I, 2022/23, nr. 18, item 3</text:a>.</text:p></text:note-body></text:note> waardoor onder meer een wettelijk schuldsaneringstraject wordt verkort van 36 maanden naar 18 maanden. In verband met die wijziging heeft de Minister voor Armoedebeleid, Participatie en Pensioenen aangekondigd dat de aflossingsperiode van minnelijke schuldregelingen ook wordt verkort naar 18 maanden.<text:note text:id="noot_id1-3-2-3-19-3" text:note-class="footnote"><text:note-citation text:label="4 ">4 </text:note-citation><text:note-body><text:p text:style-name="noot.al">Kamerstukken II, 2022/23, <text:a xlink:href="https://www.officielebekendmakingen.nl/kst-24515-677.html" xlink:type="simple">24 515, nr. 677</text:a>.</text:p></text:note-body></text:note> Inmiddels is duidelijk geworden dat zowel de verkorting van de aflossingsperiode van minnelijke schuldregelingen als die van het wettelijk schuldsaneringstraject per 1 juli 2023 in werking treden.<text:note text:id="noot_id1-3-2-3-19-4" text:note-class="footnote"><text:note-citation text:label="5 ">5 </text:note-citation><text:note-body><text:p text:style-name="noot.al">Zie Kamerstukken II, 2022/23, <text:a xlink:href="https://www.officielebekendmakingen.nl/kst-24515-696.html" xlink:type="simple">24 515, nr. 696</text:a>, respectievelijk Kamerstukken II, 2022/23, <text:a xlink:href="https://www.officielebekendmakingen.nl/kst-35915-31.html" xlink:type="simple">35 915, nr. 31</text:a>.</text:p></text:note-body></text:note> In verband met de bedoelde wijziging is de in de artikelen 73.5.1 en 73.5a genoemde maximale uitsteltermijn ook gewijzigd naar 18 maanden. </text:p>
          <text:p text:style-name="al">Artikel II regelt de datum van inwerkingtreding van de onderhavige wijzigingen. </text:p>
          <text:p text:style-name="al">Dit besluit is na de inwerkingtreding terstond uitgewerkt en bevat daarom geen vervalbepa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749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9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9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 I Invoeringswet Invorderingswet 1990]|[1.0:c:BWBR0004771&amp;artikel=I&amp;g=1990-06-01</meta:user-defined>
    <meta:user-defined meta:name="OVERHEIDop.referentienummer">D2023111785</meta:user-defined>
    <meta:user-defined meta:name="DCTERMS.alternative">Leidraad invordering publiekrechtelijke vorderingen Rijssen-Holten 2e halfjaar 2016</meta:user-defined>
    <dc:language>nl</dc:language>
    <meta:user-defined meta:name="OVERHEIDop.locatietype/OVERHEIDop.gebiedsmarkering">Gemeente</meta:user-defined>
    <meta:user-defined meta:name="DC.title">Leidraad invordering publiekrechtelijke vorderingen Rijssen-Holten</meta:user-defined>
    <meta:user-defined meta:name="DCTERMS.W3CDTF/DCTERMS.available">2023-10-06</meta:user-defined>
    <meta:user-defined meta:name="DCTERMS.W3CDTF/OVERHEIDop.jaargang">2023</meta:user-defined>
    <meta:user-defined meta:name="OVERHEIDop.publicationIssue">427494</meta:user-defined>
    <meta:user-defined meta:name="OVERHEIDop.betreftRegeling">CVDR404964_7</meta:user-defined>
    <meta:user-defined meta:name="xs:date/OVERHEIDop.startdatum">2023-10-07</meta:user-defined>
    <meta:user-defined meta:name="OVERHEIDop.GmbID/DC.identifier">gmb-2023-427494</meta:user-defined>
    <meta:user-defined meta:name="OVERHEIDop.versieInformatie"/>
  </office:meta>
</office:document-meta>
</file>