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idoornstraat 33, 5151XA, Drunen, bouwen nok 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sept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nok verhogende dakkapel aan de Meidoornstraat 33 in Drunen. De vergunning is verzonden op 27 september 2023 en bij de gemeente bekend onder nummer 14995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4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9569 </meta:user-defined>
    <dc:language>nl</dc:language>
    <meta:user-defined meta:name="OVERHEIDop.locatietype/OVERHEIDop.gebiedsmarkering">Adres</meta:user-defined>
    <meta:user-defined meta:name="DC.title">Gemeente Heusden - Omgevingsvergunning verleend - Meidoornstraat 33, 5151XA, Drunen, bouwen nok verhogende dakkap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490</meta:user-defined>
    <meta:user-defined meta:name="OVERHEIDop.GmbID/DC.identifier">gmb-2023-427490</meta:user-defined>
    <meta:user-defined meta:name="OVERHEIDop.versieInformatie"/>
  </office:meta>
</office:document-meta>
</file>