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plaatsen van de in- of uitrit en het plaatsen van een hekwerk en twee poeren aan Valkseweg 2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74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plaatsen van de in- of uitrit en het plaatsen van een hekwerk en twee poeren aan Valkseweg 231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49</meta:user-defined>
    <meta:user-defined meta:name="OVERHEIDop.GmbID/DC.identifier">gmb-2023-42749</meta:user-defined>
    <meta:user-defined meta:name="OVERHEIDop.versieInformatie"/>
  </office:meta>
</office:document-meta>
</file>