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erenzwaluw GEE603 Kadastaal N7546, Vlijmen, bouw woonhuis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oktober 2023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onhuis en het aanleggen van een in- en uitrit aan Boerenzwaluw GEE603 Kadastraal N7546 in Vlijmen. De vergunning is verzonden op 27 oktober 2023 en bij de gemeente bekend onder nummer 14960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4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96004 </meta:user-defined>
    <dc:language>nl</dc:language>
    <meta:user-defined meta:name="OVERHEIDop.locatietype/OVERHEIDop.gebiedsmarkering">Punt</meta:user-defined>
    <meta:user-defined meta:name="DC.title">Gemeente Heusden - Omgevingsvergunning verleend - Boerenzwaluw GEE603 Kadastaal N7546, Vlijmen, bouw woonhuis en aanleg in- en uitri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489</meta:user-defined>
    <meta:user-defined meta:name="OVERHEIDop.GmbID/DC.identifier">gmb-2023-427489</meta:user-defined>
    <meta:user-defined meta:name="OVERHEIDop.versieInformatie"/>
  </office:meta>
</office:document-meta>
</file>