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ontwerpbesluit omgevingsvergunning - Allemanswaard 13, 3958KA Amerongen, Brandveilig gebruik BG bouwdeel A MFC Allemanswaard (RX2023-00001588, 4 oktober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van plan zijn de volgende omgevingsvergunning op grond van de uitgebreide voorbereidingsprocedure te verlenen:</text:p>
            <text:p text:style-name="common-al">Allemanswaard 13, 3958KA Amerongen, Brandveilig gebruik BG bouwdeel A MFC Allemanswaard, (RX2023-00001588, 4 oktober 2023)</text:p>
            <text:p text:style-name="last-al">De op deze zaak betrekking hebbende aanvraag, het ontwerpbesluit en de bijbehorende stukken liggen met ingang van de datum dat achter het besluit staat gedurende zes weken ter inzage. Gedurende deze periode kan eenieder schriftelijk zijn zienswijze naar voren brengen bij het college van burgemeester en wethouders.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27487</text:span><text:line-break/><text:date style:data-style-name="dag" text:fixed="true" text:date-value="2023-10-06"/><text:line-break/><text:date style:data-style-name="jaar" text:fixed="true" text:date-value="2023-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7487</text:span><text:date style:data-style-name="nicedate" text:fixed="true" text:date-value="2023-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7487</text:span><text:date style:data-style-name="nicedate" text:fixed="true" text:date-value="2023-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Rx.Mission zaak RX2023-00001588</meta:user-defined>
    <meta:user-defined meta:name="DCTERMS.abstract">Allemanswaard 13, 3958KA Amerongen, Brandveilig gebruik BG bouwdeel A MFC Allemanswaard (RX2023-00001588, 18 juli 2023)</meta:user-defined>
    <dc:language>nl</dc:language>
    <meta:user-defined meta:name="OVERHEIDop.locatietype/OVERHEIDop.gebiedsmarkering">Punt</meta:user-defined>
    <meta:user-defined meta:name="DC.title">Gemeente Utrechtse Heuvelrug, ontwerpbesluit omgevingsvergunning - Allemanswaard 13, 3958KA Amerongen, Brandveilig gebruik BG bouwdeel A MFC Allemanswaard (RX2023-00001588, 4 oktober 2023)</meta:user-defined>
    <meta:user-defined meta:name="OVERHEIDop.datumEindeReactietermijn">2023-11-17</meta:user-defined>
    <meta:user-defined meta:name="OVERHEIDop.terinzageleggingBG">https://jeleefomgeving.nl/inzien/814994386/6eb37ecd-62bb-11ee-815f-005056011332</meta:user-defined>
    <meta:user-defined meta:name="DCTERMS.W3CDTF/DCTERMS.available">2023-10-06</meta:user-defined>
    <meta:user-defined meta:name="DCTERMS.W3CDTF/OVERHEIDop.jaargang">2023</meta:user-defined>
    <meta:user-defined meta:name="OVERHEIDop.publicationIssue">427487</meta:user-defined>
    <meta:user-defined meta:name="OVERHEIDop.GmbID/DC.identifier">gmb-2023-427487</meta:user-defined>
    <meta:user-defined meta:name="OVERHEIDop.versieInformatie"/>
  </office:meta>
</office:document-meta>
</file>