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eerdijk kadastraal L742 en L746, Drunen, realiseren natuurontwikk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september 2023 een omgevingsvergunning verleend voor de activiteit:</text:p>
            <text:p text:style-name="common-al"/>
            <text:p text:style-name="common-al">Uitvoeren werk of werkzaamheden</text:p>
            <text:p text:style-name="common-al"/>
            <text:p text:style-name="common-al">Voor het realiseren van natuurontwikkeling door middel van het ophogen van gronden, het graven van poelen, het aanbrengen van wandelpaden en het aanbrengen van een aantal bomen en vogelbosjes aan Meerdijk kadastraal L742 en L746 in Drunen. De vergunning is verzonden op 27 september 2023 en bij de gemeente bekend onder nummer 150323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748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8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8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3236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Meerdijk kadastraal L742 en L746, Drunen, realiseren natuurontwikkeling</meta:user-defined>
    <meta:user-defined meta:name="DCTERMS.W3CDTF/DCTERMS.available">2023-10-11</meta:user-defined>
    <meta:user-defined meta:name="DCTERMS.W3CDTF/OVERHEIDop.jaargang">2023</meta:user-defined>
    <meta:user-defined meta:name="OVERHEIDop.publicationIssue">427486</meta:user-defined>
    <meta:user-defined meta:name="OVERHEIDop.GmbID/DC.identifier">gmb-2023-427486</meta:user-defined>
    <meta:user-defined meta:name="OVERHEIDop.versieInformatie"/>
  </office:meta>
</office:document-meta>
</file>