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Hydeparklaan 24, 3941ZK Doorn, brandveilig gebruik recreatiezaal (vakantiepark RCN Het Grote Bos) (RX2023-00001210, 4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hebben verleend:</text:p>
            <text:p text:style-name="common-al">Hydeparklaan 24, 3941ZK Doorn, brandveilig gebruik recreatiezaal (vakantiepark RCN Het Grote Bos) (RX2023-00001210, 4 oktober 2023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 rechtbank Midden-Nederland, afdeling bestuursrecht, bodemzaken,  Postbus 16005, 3500 DA in Utrecht. 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748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3-00001210</meta:user-defined>
    <meta:user-defined meta:name="DCTERMS.abstract">Hydeparklaan 24, 3941ZK Doorn, brandveilig gebruik recreatiezaal (vakantiepark RCN Het Grote Bos) (RX2023-00001210, 4 oktober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Hydeparklaan 24, 3941ZK Doorn, brandveilig gebruik recreatiezaal (vakantiepark RCN Het Grote Bos) (RX2023-00001210, 4 oktober 2023)</meta:user-defined>
    <meta:user-defined meta:name="OVERHEIDop.datumEindeReactietermijn">2023-11-17</meta:user-defined>
    <meta:user-defined meta:name="OVERHEIDop.terinzageleggingBG">https://jeleefomgeving.nl/inzien/814994386/c9005e7a-62a2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85</meta:user-defined>
    <meta:user-defined meta:name="OVERHEIDop.GmbID/DC.identifier">gmb-2023-427485</meta:user-defined>
    <meta:user-defined meta:name="OVERHEIDop.versieInformatie"/>
  </office:meta>
</office:document-meta>
</file>