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burger voor het schenken van zwak-alcoholhoudende dranken tijdens SensationKaas op 06-10-2023 tot en met 08-10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coholwet de volgende toestemming verleend:</text:p>
            <text:p text:style-name="common-al">Een burger mag zwak-alcoholische dranken schenken tijdens SensationKaas dat plaats vindt op de locatie Markt 1, Gouda.</text:p>
            <text:p text:style-name="common-al">De vergunning is verzonden op 04-10-2023. Het zaaknummer van de vergunning is 846484.</text:p>
            <text:p text:style-name="common-al">Heeft u vragen of opmerkingen over dit besluit of wilt u deze inzien? Dan kunt u ons bellen op telefoonnummer 14 0182. Vraag naar Team Bijzondere wetten.</text:p>
            <text:p text:style-name="last-al">Als u het niet eens bent met het besluit kunt binnen 6 weken na 04-10-2023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27481</text:span><text:line-break/><text:date style:data-style-name="dag" text:fixed="true" text:date-value="2023-10-06"/><text:line-break/><text:date style:data-style-name="jaar" text:fixed="true" text:date-value="2023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481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481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860997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een burger voor het schenken van zwak-alcoholhoudende dranken tijdens SensationKaas op 06-10-2023 tot en met 08-10-2023.</meta:user-defined>
    <meta:user-defined meta:name="DCTERMS.W3CDTF/DCTERMS.available">2023-10-06</meta:user-defined>
    <meta:user-defined meta:name="DCTERMS.W3CDTF/OVERHEIDop.jaargang">2023</meta:user-defined>
    <meta:user-defined meta:name="OVERHEIDop.publicationIssue">427481</meta:user-defined>
    <meta:user-defined meta:name="OVERHEIDop.GmbID/DC.identifier">gmb-2023-427481</meta:user-defined>
    <meta:user-defined meta:name="OVERHEIDop.versieInformatie"/>
  </office:meta>
</office:document-meta>
</file>