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chtegaal 1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oktober 2023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Nachtegaal 17 in Vlijmen. De vergunning is verzonden op 3 oktober 2023 en bij de gemeente bekend onder nummer 14795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4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479556 </meta:user-defined>
    <dc:language>nl</dc:language>
    <meta:user-defined meta:name="OVERHEIDop.locatietype/OVERHEIDop.gebiedsmarkering">Punt</meta:user-defined>
    <meta:user-defined meta:name="DC.title">Gemeente Heusden - Omgevingsvergunning verleend - Nachtegaal 17, Vlijmen, bouwen woning en aanleggen in- en uitri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480</meta:user-defined>
    <meta:user-defined meta:name="OVERHEIDop.GmbID/DC.identifier">gmb-2023-427480</meta:user-defined>
    <meta:user-defined meta:name="OVERHEIDop.versieInformatie"/>
  </office:meta>
</office:document-meta>
</file>