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Boterbloem 3, 3972SB Driebergen-Rijsenburg, Brandveilig gebruik Kinderboerderij (RX2023-00000856, 4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Boterbloem 3, 3972SB Driebergen-Rijsenburg, Brandveilig gebruik Kinderboerderij (RX2023-00000856, 4 okto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747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7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7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0856</meta:user-defined>
    <meta:user-defined meta:name="DCTERMS.abstract">Boterbloem 3, 3972SB Driebergen-Rijsenburg, Brandveilig gebruik Kinderboerderij (RX2023-00000856, 4 okto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Boterbloem 3, 3972SB Driebergen-Rijsenburg, Brandveilig gebruik Kinderboerderij (RX2023-00000856, 4 oktober 2023)</meta:user-defined>
    <meta:user-defined meta:name="OVERHEIDop.datumEindeReactietermijn">2023-11-17</meta:user-defined>
    <meta:user-defined meta:name="OVERHEIDop.terinzageleggingBG">https://jeleefomgeving.nl/inzien/814994386/c95d8811-6294-11ee-815f-005056011332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478</meta:user-defined>
    <meta:user-defined meta:name="OVERHEIDop.GmbID/DC.identifier">gmb-2023-427478</meta:user-defined>
    <meta:user-defined meta:name="OVERHEIDop.versieInformatie"/>
  </office:meta>
</office:document-meta>
</file>