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8-1-7">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1-1-5">
      <style:table-column-properties/>
    </style:style>
    <style:style style:family="table-column" style:parent-style-name="colspec" style:name="id1-3-2-2-1-11-1-6">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16-1-6">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18-1-5">
      <style:table-column-properties/>
    </style:style>
    <style:style style:family="table-column" style:parent-style-name="colspec" style:name="id1-3-2-2-1-18-1-6">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style:style style:family="table-column" style:parent-style-name="colspec" style:name="id1-3-2-2-1-23-1-5">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28-1-5">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style:style style:family="table-column" style:parent-style-name="colspec" style:name="id1-3-2-2-1-31-1-4">
      <style:table-column-properties/>
    </style:style>
    <style:style style:family="table-column" style:parent-style-name="colspec" style:name="id1-3-2-2-1-31-1-5">
      <style:table-column-properties/>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style:style style:family="table-column" style:parent-style-name="colspec" style:name="id1-3-2-2-1-35-1-5">
      <style:table-column-properties/>
    </style:style>
    <text:list-style style:name="id1-3-2-2-1-35-1-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6-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6-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6-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style:style style:family="table-column" style:parent-style-name="colspec" style:name="id1-3-2-2-1-43-1-5">
      <style:table-column-properties/>
    </style:style>
    <style:style style:family="table-column" style:parent-style-name="colspec" style:name="id1-3-2-2-1-43-1-6">
      <style:table-column-properties/>
    </style: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style:style style:family="table-column" style:parent-style-name="colspec" style:name="id1-3-2-2-1-49-1-4">
      <style:table-column-properties/>
    </style:style>
    <style:style style:family="table-column" style:parent-style-name="colspec" style:name="id1-3-2-2-1-49-1-5">
      <style:table-column-properties/>
    </style:style>
    <style:style style:family="table-column" style:parent-style-name="colspec" style:name="id1-3-2-2-1-49-1-6">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3-1-4">
      <style:table-column-properties/>
    </style:style>
    <style:style style:family="table-column" style:parent-style-name="colspec" style:name="id1-3-2-2-1-53-1-5">
      <style:table-column-properties/>
    </style:style>
    <style:style style:family="table-column" style:parent-style-name="colspec" style:name="id1-3-2-2-1-53-1-6">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57-1-4">
      <style:table-column-properties/>
    </style:style>
    <style:style style:family="table-column" style:parent-style-name="colspec" style:name="id1-3-2-2-1-57-1-5">
      <style:table-column-properties/>
    </style:style>
    <style:style style:family="table-column" style:parent-style-name="colspec" style:name="id1-3-2-2-1-57-1-6">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1-1-3">
      <style:table-column-properties/>
    </style:style>
    <style:style style:family="table-column" style:parent-style-name="colspec" style:name="id1-3-2-2-1-61-1-4">
      <style:table-column-properties/>
    </style:style>
    <style:style style:family="table-column" style:parent-style-name="colspec" style:name="id1-3-2-2-1-61-1-5">
      <style:table-column-properties/>
    </style:style>
    <style:style style:family="table-column" style:parent-style-name="colspec" style:name="id1-3-2-2-1-61-1-6">
      <style:table-column-properties/>
    </style: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style:style style:family="table-column" style:parent-style-name="colspec" style:name="id1-3-2-2-1-65-1-4">
      <style:table-column-properties/>
    </style:style>
    <style:style style:family="table-column" style:parent-style-name="colspec" style:name="id1-3-2-2-1-65-1-5">
      <style:table-column-properties/>
    </style:style>
    <style:style style:family="table-column" style:parent-style-name="colspec" style:name="id1-3-2-2-1-65-1-6">
      <style:table-column-properties/>
    </style:style>
  </office:automatic-styles>
  <office:body>
    <office:text>
      <text:p text:style-name="new_page_staatscourant"/>
      <text:p text:style-name="single-kop-titel">Besluit tot wijziging van het Algemeen mandaat-, volmacht- en machtigingbesluit 2022</text:p>
      <text:section text:name="regeling_id1-3-2" text:style-name="regeling">
        <text:section text:name="aanhef_id1-3-2-1" text:style-name="aanhef">
          <text:section text:name="preambule_id1-3-2-1-1" text:style-name="preambule">
            <text:p text:style-name="al">De gemeentesecretaris van de gemeente Roosendaal;</text:p>
            <text:p text:style-name="al"/>
            <text:p text:style-name="al">gelet op het bepaalde in de Gemeentewet en afdeling 10.1.1 van de Algemene wet bestuursrecht (Awb)</text:p>
            <text:p text:style-name="al"/>
            <text:p text:style-name="al">overwegende dat:</text:p>
            <text:list text:style-name="id1-3-2-1-1-6">
              <text:list-item text:style-override="id1-3-2-1-1-6-1">
                <text:number>-</text:number>
                <text:p text:style-name="al">het uit het oogpunt van doelmatigheid, efficiency en een betere dienstverlening aan inwoners wenselijk is daarvoor in aanmerking komende bevoegdheden van het college op te dragen aan het college ondergeschikte ambtenaren;</text:p>
              </text:list-item>
            </text:list>
            <text:p text:style-name="al"/>
            <text:p text:style-name="al">BESLUIT</text:p>
            <text:p text:style-name="al"/>
            <text:p text:style-name="al">vast te stellen de wijziging van het Algemeen mandaat-, volmacht- en machtigingbesluit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 </text:p>
            <text:p text:style-name="al">Bijlage 04. Groepen Welzijn &amp; Leefbaarheid, Ondersteunen &amp; Meedoen en Jeugdbeleid wordt gewijzigd naar: </text:p>
            <text:p text:style-name="al">Bijlage 04. Groepen Welzijn &amp; Leefbaarheid, Ondersteunen &amp; Meedoen, Jeugdbeleid en <text:span text:style-name="nadrukvet">Zorg informatie en inkoopteam </text:span></text:p>
            <text:p text:style-name="al"/>
            <text:p text:style-name="al">Bijlage 04 wordt als volgt gewijzigd:</text:p>
            <text:p text:style-name="al"/>
            <text:p text:style-name="al">Huidig: </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row table:style-name="row">
                  <table:table-cell table:style-name="cell_frame_all" table:number-rows-spanned="1" table:number-columns-spanned="1">
                    <text:p text:style-name="table_al">
                      <text:span text:style-name="nadrukvet">Wet kinderopvang en kwaliteitseisen peuterspeelza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ndertekenen en bekendmaken inzake meldingen voor opname, uitschrijving uit en mutaties in het Register Kinderopvang en Peuterspeelzalen</text:p>
                  </table:table-cell>
                  <table:table-cell table:style-name="cell_frame_all" table:number-rows-spanned="1" table:number-columns-spanned="1">
                    <text:p text:style-name="table_al">Art. 1.45, 1.46, 1.47, 1.47a, 2.2, 2.3, 2.4 en 2.4a Wet Kinderopvang en kwaliteitseisen peuterspeelzalen</text:p>
                    <text:p text:style-name="table_al">Art. 6, 7, 8, 12, 13 en 14 Besluit registers kinderopvang, buitenlandse kinderopvang en peuter-speelzaal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II en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arlijkse verantwoording Min SZW inzake toezicht kinderopvangcentra en gastouderbureau’s</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II en III</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Nieuw: </text:span>
          </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row table:style-name="row">
                  <table:table-cell table:style-name="cell_frame_all" table:number-rows-spanned="1" table:number-columns-spanned="1">
                    <text:p text:style-name="table_al">
                      <text:span text:style-name="nadrukvet">Wet Kinderopva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issen op een verzoek tot exploitatie van kinderopvang of wijziging daarvan.</text:span>
                    </text:p>
                  </table:table-cell>
                  <table:table-cell table:style-name="cell_frame_all" table:number-rows-spanned="1" table:number-columns-spanned="1">
                    <text:p text:style-name="table_al">
                      <text:span text:style-name="nadrukvet">Artikel 146 en 147 Wet kinderopvang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lg dir</text:span>
                    </text:p>
                  </table:table-cell>
                  <table:table-cell table:style-name="cell_frame_all" table:number-rows-spanned="1" table:number-columns-spanned="1">
                    <text:p text:style-name="table_al">
                      <text:span text:style-name="nadrukvet">Mdw ontwikkeling I en II</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 registratie in het landelijk register kinderopvang (LKR) bij een positief besluit op de exploitatie of wijziging van de kinderopvang en overige meldingen voor uitschrijving uit en mutaties in het Register Kinderopvang en Peuterspeelzalen</text:span>
                    </text:p>
                  </table:table-cell>
                  <table:table-cell table:style-name="cell_frame_all" table:number-rows-spanned="1" table:number-columns-spanned="1">
                    <text:p text:style-name="table_al">
                      <text:span text:style-name="nadrukvet">Artikel 146 en 147 Wet kinderopvang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lg dir</text:span>
                    </text:p>
                  </table:table-cell>
                  <table:table-cell table:style-name="cell_frame_all" table:number-rows-spanned="1" table:number-columns-spanned="1">
                    <text:p text:style-name="table_al">
                      <text:span text:style-name="nadrukvet">Mdw ontwikkeling I en II, mdw beleidsuitvoering III</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andhaving in het kader van het toezicht op kinderopvang</text:span>
                    </text:p>
                  </table:table-cell>
                  <table:table-cell table:style-name="cell_frame_all" table:number-rows-spanned="1" table:number-columns-spanned="1">
                    <text:p text:style-name="table_al">
                      <text:span text:style-name="nadrukvet">artikel 1.61, lid 1, artikel 1.65, lid 1, artikel 1.66, lid 1 en lid 2 en</text:span>
                    </text:p>
                    <text:p text:style-name="table_al">
                      <text:span text:style-name="nadrukvet">1.72, lid 1 en lid 2 Wet kinderopvang</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lg dir</text:span>
                    </text:p>
                  </table:table-cell>
                  <table:table-cell table:style-name="cell_frame_all" table:number-rows-spanned="1" table:number-columns-spanned="1">
                    <text:p text:style-name="table_al">
                      <text:span text:style-name="nadrukvet">Mdw ontwikkeling I en II</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arlijkse verantwoording Min SZW inzake toezicht kinderopvangcentra en gastouderbureau’s</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II en III</text:p>
                    <text:p text:style-name="table_al">
                      <text:span text:style-name="nadrukvet">mdw beleidsuitvoering III</text:span>
                    </text:p>
                  </table:table-cell>
                  <table:table-cell table:style-name="cell_frame_all" table:number-rows-spanned="1" table:number-columns-spanned="1"/>
                </table:table-row>
              </table:table>
              <text:p text:style-name="table_bottom"/>
            </text:section>
            <text:p text:style-name="al"/>
            <text:p text:style-name="al">Bijlage 05. Groepen VSO, FO, Handhaving en Leerplicht en Veiligheid wordt als volgt gewijzigd : </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row table:style-name="row">
                  <table:table-cell table:style-name="cell_frame_all" table:number-rows-spanned="1" table:number-columns-spanned="1">
                    <text:p text:style-name="table_al">
                      <text:span text:style-name="nadrukvet">Wet Kinderopva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issen op een verzoek tot exploitatie van kinderopvang of wijziging daarvan.</text:span>
                    </text:p>
                  </table:table-cell>
                  <table:table-cell table:style-name="cell_frame_all" table:number-rows-spanned="1" table:number-columns-spanned="1">
                    <text:p text:style-name="table_al">
                      <text:span text:style-name="nadrukvet">Artikel 146 en 147 Wet kinderopvang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lg dir</text:span>
                    </text:p>
                  </table:table-cell>
                  <table:table-cell table:style-name="cell_frame_all" table:number-rows-spanned="1" table:number-columns-spanned="1">
                    <text:p text:style-name="table_al">
                      <text:span text:style-name="nadrukvet">Mdw ontwikkeling I en II</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 registratie in het landelijk register kinderopvang (LKR) bij een positief besluit op de exploitatie of wijziging van de kinderopvang en overige meldingen voor uitschrijving uit en mutaties in het Register Kinderopvang en Peuterspeelzalen</text:span>
                    </text:p>
                  </table:table-cell>
                  <table:table-cell table:style-name="cell_frame_all" table:number-rows-spanned="1" table:number-columns-spanned="1">
                    <text:p text:style-name="table_al">
                      <text:span text:style-name="nadrukvet">Artikel 146 en 147 Wet kinderopvang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lg dir</text:span>
                    </text:p>
                  </table:table-cell>
                  <table:table-cell table:style-name="cell_frame_all" table:number-rows-spanned="1" table:number-columns-spanned="1">
                    <text:p text:style-name="table_al">
                      <text:span text:style-name="nadrukvet">Mdw ontwikkeling I en II, mdw beleidsuitvoering III</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andhaving in het kader van het toezicht op kinderopvang</text:span>
                    </text:p>
                  </table:table-cell>
                  <table:table-cell table:style-name="cell_frame_all" table:number-rows-spanned="1" table:number-columns-spanned="1">
                    <text:p text:style-name="table_al">
                      <text:span text:style-name="nadrukvet">artikel 1.61, lid 1, artikel 1.65, lid 1, artikel 1.66, lid 1 en lid 2 en</text:span>
                    </text:p>
                    <text:p text:style-name="table_al">
                      <text:span text:style-name="nadrukvet">1.72, lid 1 en lid 2 Wet kinderopvang</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lg dir</text:span>
                    </text:p>
                  </table:table-cell>
                  <table:table-cell table:style-name="cell_frame_all" table:number-rows-spanned="1" table:number-columns-spanned="1">
                    <text:p text:style-name="table_al">
                      <text:span text:style-name="nadrukvet">Mdw ontwikkeling I en II</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arlijkse verantwoording Min SZW inzake toezicht kinderopvangcentra en gastouderbureau’s</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II en III</text:p>
                    <text:p text:style-name="table_al">
                      <text:span text:style-name="nadrukvet">mdw beleidsuitvoering III</text:span>
                    </text:p>
                  </table:table-cell>
                  <table:table-cell table:style-name="cell_frame_all" table:number-rows-spanned="1" table:number-columns-spanned="1"/>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row table:style-name="row">
                  <table:table-cell table:style-name="cell_frame_all" table:number-rows-spanned="1" table:number-columns-spanned="1">
                    <text:p text:style-name="table_al">Invullen van enquêtes die een beleidsvisie inhoud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text:span text:style-name="nadrukvet">, II</text:span> en III, Mdw ontwikkeling I en II, Mdw handhaving I</text:p>
                  </table:table-cell>
                  <table:table-cell table:style-name="cell_frame_all" table:number-rows-spanned="1" table:number-columns-spanned="1"/>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row table:style-name="row">
                  <table:table-cell table:style-name="cell_frame_all" table:number-rows-spanned="1" table:number-columns-spanned="1">
                    <text:p text:style-name="table_al">Het vaststellen van (web)formulieren</text:p>
                  </table:table-cell>
                  <table:table-cell table:style-name="cell_frame_all" table:number-rows-spanned="1" table:number-columns-spanned="1">
                    <text:p text:style-name="table_al">Art. 4:4 Awb + bijz. wet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text:span text:style-name="nadrukvet">, II</text:span> en III, Mdw ontwikkeling I, II en III, Mdw handhaving I</text:p>
                  </table:table-cell>
                  <table:table-cell table:style-name="cell_frame_all" table:number-rows-spanned="1" table:number-columns-spanned="1"/>
                </table:table-row>
              </table:table>
              <text:p text:style-name="table_bottom"/>
            </text:section>
            <text:p text:style-name="al"/>
            <text:p text:style-name="al">Tabel 05a. Groep VSO wordt als volgt gewijzigd: </text:p>
            <text:p text:style-name="al"/>
            <text:p text:style-name="al">Nieuwe tabel;</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personen als toezichthouder voor het houden van toezicht op de naleving van alle wettelijke regelingen waarin de gemeente is aangewezen als het wettig (bevoegd) gezag alsmede de krachtens artikel 149 van de Gemeentewet vastgestelde verordeningen</text:p>
                  </table:table-cell>
                  <table:table-cell table:style-name="cell_frame_all" table:number-rows-spanned="1" table:number-columns-spanned="1">
                    <text:p text:style-name="table_al">Art. 5:11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able:table-cell>
                </table:table-row>
                <table:table-row table:style-name="row">
                  <table:table-cell table:style-name="cell_frame_all" table:number-rows-spanned="1" table:number-columns-spanned="1">
                    <text:p text:style-name="table_al">Het beslissen tot het opleggen van een last onder bestuursdwang, het effectueren hiervan en in verband daarmee het sluiten van overeenkomsten met derden om die handelingen te verrichten die nodig zijn ter uitvoering van de bestuursdwang, voor de wettelijke regelingen waarvoor de bestuursorganen van de gemeente zijn aangewezen als bevoegd gezag</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II en III</text:p>
                    <text:p text:style-name="table_al">Mdw beleidsuitvoering I en III</text:p>
                  </table:table-cell>
                </table:table-row>
                <table:table-row table:style-name="row">
                  <table:table-cell table:style-name="cell_frame_all" table:number-rows-spanned="1" table:number-columns-spanned="1">
                    <text:p text:style-name="table_al">Het beslissen tot het opleggen van een last onder dwangsom, en in verband daarmee het sluiten van overeenkomsten met derden om die handelingen te verrichten die nodig zijn ter effectuering/inning van de opgelegde last, voor de wettelijke regelingen waarvoor de bestuursorganen van de gemeente zijn aangewezen als bevoegd gezag</text:p>
                  </table:table-cell>
                  <table:table-cell table:style-name="cell_frame_all" table:number-rows-spanned="1" table:number-columns-spanned="1">
                    <text:p text:style-name="table_al">Art. 125 Gemw</text:p>
                    <text:p text:style-name="table_al">Art. 5:32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II en III</text:p>
                    <text:p text:style-name="table_al">Mdw beleidsuitvoering I en III</text:p>
                  </table:table-cell>
                </table:table-row>
                <table:table-row table:style-name="row">
                  <table:table-cell table:style-name="cell_frame_all" table:number-rows-spanned="1" table:number-columns-spanned="1">
                    <text:p text:style-name="table_al">Het beslissen tot het direct toepassen van bestuursdwang namens het college, het effectueren hiervan en in verband daarmee het sluiten van overeenkomsten met derden om die handelingen te verrichten die nodig zijn ter uitvoering van de bestuursdwang bij spoedeisende situaties</text:p>
                    <text:p text:style-name="table_al">
                      <text:span text:style-name="nadrukcur">Toelichting:</text:span>
                    </text:p>
                    <text:p text:style-name="table_al">
                      <text:span text:style-name="nadrukcur">Dit mandaat (volmacht en machtiging) voor de uitvoering van bestuursdwang zonder schriftelijk besluit vooraf en evt. het aangaan van noodzakelijke overeenkomsten, geschiedt slechts voorzover het een bevoegdheid van burgemeester en wethouders betreft (dus niet van de burgemeester) en de teamleider</text:span>
                      <text:span text:style-name="nadrukcur">of de medewerker de situatie zo spoedeisend achten dat het college in redelijkheid niet vooraf ingeschakeld kan worden. Het gaat hierbij onder meer om gevallen waarbij er onomkeerbare en/of onveilige (levensbedreigende) situaties dreigen te ontstaan, zoals bij het kappen van bomen, slopen, illegale bouw, calamiteiten etc.</text:span>
                    </text:p>
                    <text:p text:style-name="table_al">
                      <text:span text:style-name="nadrukcur">De beslissing tot het toepassen van bestuursdwang dient hierna alsnog zo spoedig mogelijk schriftelijk bekend te worden gemaakt</text:span>.</text:p>
                  </table:table-cell>
                  <table:table-cell table:style-name="cell_frame_all" table:number-rows-spanned="1" table:number-columns-spanned="1">
                    <text:p text:style-name="table_al">Art. 125 Gemw</text:p>
                    <text:p text:style-name="table_al">Art. 5:3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ll en III</text:p>
                    <text:p text:style-name="table_al">Mdw beleidsuitvoering l</text:p>
                  </table:table-cell>
                </table:table-row>
                <table:table-row table:style-name="row">
                  <table:table-cell table:style-name="cell_frame_all" table:number-rows-spanned="1" table:number-columns-spanned="1">
                    <text:p text:style-name="table_al">Het nemen van betalingsbeschikkingen en kostenverhaalbeschikkingen</text:p>
                  </table:table-cell>
                  <table:table-cell table:style-name="cell_frame_all" table:number-rows-spanned="1" table:number-columns-spanned="1">
                    <text:p text:style-name="table_al">Art. 5:25 en 5:37 Awb</text:p>
                    <text:p text:style-name="table_al">Titel 4.4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ll en III</text:p>
                    <text:p text:style-name="table_al">Mdw beleidsuitvoering l en III</text:p>
                  </table:table-cell>
                </table:table-row>
                <table:table-row table:style-name="row">
                  <table:table-cell table:style-name="cell_frame_all" table:number-rows-spanned="1" table:number-columns-spanned="1">
                    <text:p text:style-name="table_al">Het beslissen op verzoeken (van derde-belanghebbenden) om handhavend op te treden, invorderingsbeschikking, toepassingsbeschikking</text:p>
                  </table:table-cell>
                  <table:table-cell table:style-name="cell_frame_all" table:number-rows-spanned="1" table:number-columns-spanned="1">
                    <text:p text:style-name="table_al">Art. 5:31a en 5:37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ll en III</text:p>
                    <text:p text:style-name="table_al">Mdw beleidsuitvoering l en III</text:p>
                  </table:table-cell>
                </table:table-row>
                <table:table-row table:style-name="row">
                  <table:table-cell table:style-name="cell_frame_all" table:number-rows-spanned="1" table:number-columns-spanned="1">
                    <text:p text:style-name="table_al">Het intrekken/wijzigen van besluiten mbt verbeurde dwangsommen</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Mdw ontwikkeling II</text:p>
                  </table:table-cell>
                </table:table-row>
                <table:table-row table:style-name="row">
                  <table:table-cell table:style-name="cell_frame_all" table:number-rows-spanned="1" table:number-columns-spanned="1">
                    <text:p text:style-name="table_al">Het intrekken van een omgevingsvergunning</text:p>
                  </table:table-cell>
                  <table:table-cell table:style-name="cell_frame_all" table:number-rows-spanned="1" table:number-columns-spanned="1">
                    <text:p text:style-name="table_al">Art. 2.33 en 3.23 Wet algemene bepalingen omgeving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able:table-cell>
                </table:table-row>
                <table:table-row table:style-name="row">
                  <table:table-cell table:style-name="cell_frame_all" table:number-rows-spanned="1" table:number-columns-spanned="1">
                    <text:p text:style-name="table_al">Het beslissen op alle aanvragen om ontheffingen en vergunningen en het afdoen van meldingen uit de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I</text:p>
                    <text:p text:style-name="table_al">
                      <text:span text:style-name="nadrukvet">Mdw beleidsuitvoering II</text:span>
                    </text:p>
                    <text:p text:style-name="table_al">Mdw adm &amp; secr ondersteuning II</text:p>
                  </table:table-cell>
                </table:table-row>
                <table:table-row table:style-name="row">
                  <table:table-cell table:style-name="cell_frame_all" table:number-rows-spanned="1" table:number-columns-spanned="1">
                    <text:p text:style-name="table_al">Het op verzoek of ambtshalve vrijstelling verlenen van het verbod om zonder vergunning een openbare inrichting te exploiteren en het intrekken daarvan</text:p>
                  </table:table-cell>
                  <table:table-cell table:style-name="cell_frame_all" table:number-rows-spanned="1" table:number-columns-spanned="1">
                    <text:p text:style-name="table_al">Art. 2:28 lid 7 en lid 8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I</text:p>
                    <text:p text:style-name="table_al">
                      <text:span text:style-name="nadrukvet">Mdw beleidsuitvoering II</text:span>
                    </text:p>
                    <text:p text:style-name="table_al">Mdw adm &amp; secr ondersteuning II</text:p>
                  </table:table-cell>
                </table:table-row>
                <table:table-row table:style-name="row">
                  <table:table-cell table:style-name="cell_frame_all" table:number-rows-spanned="1" table:number-columns-spanned="1">
                    <text:p text:style-name="table_al">Het intrekken of wijzigen van een vergunning/ontheffing als bedoeld in artikel 1:6 APV</text:p>
                  </table:table-cell>
                  <table:table-cell table:style-name="cell_frame_all" table:number-rows-spanned="1" table:number-columns-spanned="1">
                    <text:p text:style-name="table_al">Art. 1:6 APV</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ll en III</text:p>
                    <text:p text:style-name="table_al">Mdw beleidsuitvoering l, <text:span text:style-name="nadrukvet">II </text:span>en III</text:p>
                  </table:table-cell>
                </table:table-row>
                <table:table-row table:style-name="row">
                  <table:table-cell table:style-name="cell_frame_all" table:number-rows-spanned="1" table:number-columns-spanned="1">
                    <text:p text:style-name="table_al">Het intrekken van een ontheffing autoluw gebied </text:p>
                  </table:table-cell>
                  <table:table-cell table:style-name="cell_frame_all" table:number-rows-spanned="1" table:number-columns-spanned="1">
                    <text:p text:style-name="table_al">Art. 17, lid 1, sub e, Verordening ontheffingen autoluwe gebied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able:table-cell>
                </table:table-row>
                <table:table-row table:style-name="row">
                  <table:table-cell table:style-name="cell_frame_all" table:number-rows-spanned="1" table:number-columns-spanned="1">
                    <text:p text:style-name="table_al">Het besluiten tot en het verrichten van privaatrechtelijke rechtshandelingen in het kader van rampenbestrijding, crisisbeheersing en openbare orde en veiligheid</text:p>
                  </table:table-cell>
                  <table:table-cell table:style-name="cell_frame_all" table:number-rows-spanned="1" table:number-columns-spanned="1">
                    <text:p text:style-name="table_al">Gemw</text:p>
                    <text:p text:style-name="table_al">Wet veiligheidsregio’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mbtenaar die (piket) dienst heeft als OvD BZ</text:p>
                    <text:p text:style-name="table_al">Ambtenaar die (piket) dienst heeft als AOV-er</text:p>
                  </table:table-cell>
                </table:table-row>
                <table:table-row table:style-name="row">
                  <table:table-cell table:style-name="cell_frame_all" table:number-rows-spanned="1" table:number-columns-spanned="1">
                    <text:p text:style-name="table_al">Het beslissen inzake projectplannen voor explosievenonderzoek</text:p>
                  </table:table-cell>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able:table-cell>
                </table:table-row>
                <table:table-row table:style-name="row">
                  <table:table-cell table:style-name="cell_frame_all" table:number-rows-spanned="1" table:number-columns-spanned="1">
                    <text:p text:style-name="table_al">Het beslissen over de goedkeuring van programma’s van eisen (uitgangspuntendocument) van brandbeveiligingsinstallaties, met inbegrip van het beslissen omtrent gelijkwaardige oplossingen.</text:p>
                    <text:p text:style-name="table_al">Het beslissen over de aanvaarding van documenten waaruit moet blijken dat automatische brandblusinstallaties adequaat functioneren, worden onderhouden en gecontroleerd</text:p>
                  </table:table-cell>
                  <table:table-cell table:style-name="cell_frame_all" table:number-rows-spanned="1" table:number-columns-spanned="1">
                    <text:p text:style-name="table_al">Wet algemene bepalingen omgevingsrecht</text:p>
                    <text:p text:style-name="table_al">Vuurwerk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able:table-cell>
                </table:table-row>
                <table:table-row table:style-name="row">
                  <table:table-cell table:style-name="cell_frame_all" table:number-rows-spanned="1" table:number-columns-spanned="1">
                    <text:p text:style-name="table_al">Het reageren op het voornemen van GS om een generieke TUG ontheffing te verlenen</text:p>
                  </table:table-cell>
                  <table:table-cell table:style-name="cell_frame_all" table:number-rows-spanned="1" table:number-columns-spanned="1">
                    <text:p text:style-name="table_al">Art 8a.51 Wet Luchtvaar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 </text:p>
                  </table:table-cell>
                </table:table-row>
                <table:table-row table:style-name="row">
                  <table:table-cell table:style-name="cell_frame_all" table:number-rows-spanned="1" table:number-columns-spanned="1">
                    <text:p text:style-name="table_al">
                      <text:span text:style-name="nadrukvet">Wet Justitiële strafvorderlijke gegevens/ Wet politiegegevens/ Wet Bibo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pvragen van advies aan het Landelijk Bureau bevordering integriteitsbeoordelingen door het openbaar bestuur (LBB) </text:p>
                  </table:table-cell>
                  <table:table-cell table:style-name="cell_frame_all" table:number-rows-spanned="1" table:number-columns-spanned="1">
                    <text:p text:style-name="table_al">Art. 7 en 26 Wet Bibob</text:p>
                    <text:p text:style-name="table_al">Art. 27,30a,31 Alcoholwet</text:p>
                    <text:p text:style-name="table_al">Art. 30 e,f Wet op de kansspelen</text:p>
                    <text:p text:style-name="table_al">Art. 2.20, 5.19 Wabo</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ll en III</text:p>
                    <text:p text:style-name="table_al">Mdw beleidsuitvoering l <text:span text:style-name="nadrukvet">en II</text:span></text:p>
                  </table:table-cell>
                </table:table-row>
                <table:table-row table:style-name="row">
                  <table:table-cell table:style-name="cell_frame_all" table:number-rows-spanned="1" table:number-columns-spanned="1">
                    <text:p text:style-name="table_al">Het opvragen van justitiële en strafvorderlijke gegevens</text:p>
                  </table:table-cell>
                  <table:table-cell table:style-name="cell_frame_all" table:number-rows-spanned="1" table:number-columns-spanned="1">
                    <text:p text:style-name="table_al">Titel 2, Afd. 2 Wet justitiële en strafvorderlijke gegevens</text:p>
                    <text:p text:style-name="table_al">Hfdst. 3 Besluit justitiële en strafvorderlijke gegeven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ll en III</text:p>
                    <text:p text:style-name="table_al">Mdw beleidsuitvoering l <text:span text:style-name="nadrukvet">en II</text:span></text:p>
                  </table:table-cell>
                </table:table-row>
                <table:table-row table:style-name="row">
                  <table:table-cell table:style-name="cell_frame_all" table:number-rows-spanned="1" table:number-columns-spanned="1">
                    <text:p text:style-name="table_al">Het opvragen van politiegegevens</text:p>
                  </table:table-cell>
                  <table:table-cell table:style-name="cell_frame_all" table:number-rows-spanned="1" table:number-columns-spanned="1">
                    <text:p text:style-name="table_al">Art. 15, 16 en 18 Wet politiegegeven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ll en III</text:p>
                    <text:p text:style-name="table_al">Mdw beleidsuitvoering l <text:span text:style-name="nadrukvet">en II</text:span></text:p>
                  </table:table-cell>
                </table:table-row>
                <table:table-row table:style-name="row">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om een vergunning voor speelautomaten in horeca-inrichtingen </text:p>
                  </table:table-cell>
                  <table:table-cell table:style-name="cell_frame_all" table:number-rows-spanned="1" table:number-columns-spanned="1">
                    <text:p text:style-name="table_al">Art. 30b Wet op de Kansspelen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I </text:p>
                    <text:p text:style-name="table_al">
                      <text:span text:style-name="nadrukvet">Mdw beleidsuitvoering II</text:span>
                    </text:p>
                    <text:p text:style-name="table_al">Mdw adm &amp; secr ondersteuning II</text:p>
                  </table:table-cell>
                </table:table-row>
                <table:table-row table:style-name="row">
                  <table:table-cell table:style-name="cell_frame_all" table:number-rows-spanned="1" table:number-columns-spanned="1">
                    <text:p text:style-name="table_al">Vergunning Speelautomaat</text:p>
                  </table:table-cell>
                  <table:table-cell table:style-name="cell_frame_all" table:number-rows-spanned="1" table:number-columns-spanned="1">
                    <text:p text:style-name="table_al">Verordening speelautomaten </text:p>
                  </table:table-cell>
                  <table:table-cell table:style-name="cell_frame_all" table:number-rows-spanned="1" table:number-columns-spanned="1">
                    <text:p text:style-name="table_al">B&amp;W </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 <text:span text:style-name="nadrukvet">en III</text:span></text:p>
                    <text:p text:style-name="table_al">
                      <text:span text:style-name="nadrukvet">Mdw beleidsuitvoering II</text:span>
                    </text:p>
                    <text:p text:style-name="table_al">Mdw adm &amp; secr ondersteuning II</text:p>
                  </table:table-cell>
                </table:table-row>
                <table:table-row table:style-name="row">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om een vergunning tot het uitoefenen van het horecabedrijf of slijtersbedrijf</text:p>
                  </table:table-cell>
                  <table:table-cell table:style-name="cell_frame_all" table:number-rows-spanned="1" table:number-columns-spanned="1">
                    <text:p text:style-name="table_al">Art. 3 Alcohol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I</text:p>
                    <text:p text:style-name="table_al">
                      <text:span text:style-name="nadrukvet">Mdw beleidsuitvoering II</text:span>
                    </text:p>
                  </table:table-cell>
                </table:table-row>
                <table:table-row table:style-name="row">
                  <table:table-cell table:style-name="cell_frame_all" table:number-rows-spanned="1" table:number-columns-spanned="1">
                    <text:p text:style-name="table_al">Wijziging lokaliteit </text:p>
                  </table:table-cell>
                  <table:table-cell table:style-name="cell_frame_all" table:number-rows-spanned="1" table:number-columns-spanned="1">
                    <text:p text:style-name="table_al">Art. 30 Alcohol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I</text:p>
                    <text:p text:style-name="table_al">
                      <text:span text:style-name="nadrukvet">Mdw beleidsuitvoering II</text:span>
                    </text:p>
                  </table:table-cell>
                </table:table-row>
                <table:table-row table:style-name="row">
                  <table:table-cell table:style-name="cell_frame_all" table:number-rows-spanned="1" table:number-columns-spanned="1">
                    <text:p text:style-name="table_al">Melding wijziging leidinggevende </text:p>
                  </table:table-cell>
                  <table:table-cell table:style-name="cell_frame_all" table:number-rows-spanned="1" table:number-columns-spanned="1">
                    <text:p text:style-name="table_al">Art. 30a Alcohol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I</text:p>
                    <text:p text:style-name="table_al">
                      <text:span text:style-name="nadrukvet">Mdw beleidsuitvoering II</text:span>
                    </text:p>
                  </table:table-cell>
                </table:table-row>
                <table:table-row table:style-name="row">
                  <table:table-cell table:style-name="cell_frame_all" table:number-rows-spanned="1" table:number-columns-spanned="1">
                    <text:p text:style-name="table_al">Het beslissen op een aanvraag voor ontheffing verstrekking zwak-alcoholische dranken</text:p>
                  </table:table-cell>
                  <table:table-cell table:style-name="cell_frame_all" table:number-rows-spanned="1" table:number-columns-spanned="1">
                    <text:p text:style-name="table_al">Art. 35 Alcohol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I</text:p>
                    <text:p text:style-name="table_al">
                      <text:span text:style-name="nadrukvet">Mdw beleidsuitvoering II</text:span>
                    </text:p>
                  </table:table-cell>
                </table:table-row>
                <table:table-row table:style-name="row">
                  <table:table-cell table:style-name="cell_frame_all" table:number-rows-spanned="1" table:number-columns-spanned="1">
                    <text:p text:style-name="table_al">
                      <text:span text:style-name="nadrukvet">Wegenverkeer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en voertuig weg laten slepen </text:p>
                  </table:table-cell>
                  <table:table-cell table:style-name="cell_frame_all" table:number-rows-spanned="1" table:number-columns-spanned="1">
                    <text:p text:style-name="table_al">Art. 170, lid 1 Wv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II</text:p>
                  </table:table-cell>
                </table:table-row>
                <table:table-row table:style-name="row">
                  <table:table-cell table:style-name="cell_frame_all" table:number-rows-spanned="1" table:number-columns-spanned="1">
                    <text:p text:style-name="table_al">Een auto (bv. zonder kenteken) weg te laten slepen</text:p>
                  </table:table-cell>
                  <table:table-cell table:style-name="cell_frame_all" table:number-rows-spanned="1" table:number-columns-spanned="1">
                    <text:p text:style-name="table_al">Art. 174, lid 1 Wv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II</text:p>
                  </table:table-cell>
                </table:table-row>
              </table:table>
              <text:p text:style-name="table_bottom"/>
            </text:section>
            <text:p text:style-name="al"/>
            <text:p text:style-name="al">Tabel 08. Groepen Economie, RO ontwikkeling, RWG, RO projectmanagement wordt als volgt gewijzigd:</text:p>
            <text:p text:style-name="al"/>
            <text:p text:style-name="al">Huidig: </text:p>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row table:style-name="row">
                  <table:table-cell table:style-name="cell_frame_all" table:number-rows-spanned="1" table:number-columns-spanned="1">
                    <text:p text:style-name="table_al">Het ondertekenen van overeenkomsten, waartoe het college dan wel de directie binnen hun bevoegdheid heeft besloten deze aan te gaan. Betreft uitsluitend het ondertekenen en niet het besluiten tot het aangaan.</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rojectleider ll, lll en lV</text:p>
                    <text:p text:style-name="table_al">Adviseur lV</text:p>
                    <text:p text:style-name="table_al">Mdw ontwikkeling l en ll</text:p>
                    <text:p text:style-name="table_al">Mdw beleidsuitvoering ll en lll</text:p>
                  </table:table-cell>
                </table:table-row>
              </table:table>
              <text:p text:style-name="table_bottom"/>
            </text:section>
            <text:p text:style-name="al"/>
            <text:p text:style-name="al">
            <text:span text:style-name="nadrukvet">Nieuw</text:span>
          </text:p>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row table:style-name="row">
                  <table:table-cell table:style-name="cell_frame_all" table:number-rows-spanned="1" table:number-columns-spanned="1">
                    <text:p text:style-name="table_al">Het <text:span text:style-name="nadrukvet">ondertekenen</text:span> van overeenkomsten, waartoe het college dan wel de directie binnen hun bevoegdheid heeft besloten deze aan te gaan. <text:span text:style-name="nadrukvet">Alsmede het verrichten van alle handelingen zoals beschreven in de overeenkomst.</text:span> </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rojectleider ll, lll en lV</text:p>
                    <text:p text:style-name="table_al">Adviseur lV</text:p>
                    <text:p text:style-name="table_al">Mdw ontwikkeling l en ll</text:p>
                    <text:p text:style-name="table_al">Mdw beleidsuitvoering ll en lll</text:p>
                  </table:table-cell>
                </table:table-row>
              </table:table>
              <text:p text:style-name="table_bottom"/>
            </text:section>
            <text:p text:style-name="al"/>
            <text:p text:style-name="al">Bijlage 11c van het algemeen mandaat-, volmacht- en machtigingbesluit 2022 wordt als volgt gewijzigd: </text:p>
            <text:p text:style-name="al"/>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row table:style-name="row">
                  <table:table-cell table:style-name="cell_frame_all" table:number-rows-spanned="1" table:number-columns-spanned="1">
                    <text:p text:style-name="table_al">
                      <text:span text:style-name="nadrukvet">Groep F&amp;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p aanvragen subsidies:</text:p>
                    <text:list text:style-name="id1-3-2-2-1-35-1-6-2-1-2">
                      <text:list-item text:style-override="id1-3-2-2-1-35-1-6-2-1-2-1">
                        <text:number>1.</text:number>
                        <text:p text:style-name="table_al">tot 10.000 Euro</text:p>
                      </text:list-item>
                      <text:list-item text:style-override="id1-3-2-2-1-35-1-6-2-1-2-2">
                        <text:number>2.</text:number>
                        <text:p text:style-name="table_al">vanaf 0 tot 150.000 Euro</text:p>
                      </text:list-item>
                      <text:list-item text:style-override="id1-3-2-2-1-35-1-6-2-1-2-3">
                        <text:number>3.</text:number>
                        <text:p text:style-name="table_al">vanaf 150.000 Euro</text:p>
                      </text:list-item>
                    </text:list>
                    <text:p text:style-name="table_al">
                      <text:span text:style-name="nadrukcur">Hieronder wordt ook verstaan het besluiten op aanvragen subsidies inclusief toevoeging van het positieve verschil tussen de verleende subsidie en de werkelijke kosten van de activiteiten aan de algemene reserves of bestemmingsreserves</text:span>
                    </text:p>
                  </table:table-cell>
                  <table:table-cell table:style-name="cell_frame_all" table:number-rows-spanned="1" table:number-columns-spanned="1">
                    <text:p text:style-name="table_al">Algemene Subsidieverordening Roosendaal</text:p>
                    <text:p text:style-name="table_al">Nadere regels voor subsidieverstrekking</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list text:style-name="id1-3-2-2-1-35-1-6-2-5-1">
                      <text:list-item text:style-override="id1-3-2-2-1-35-1-6-2-5-1-1">
                        <text:number>1.</text:number>
                        <text:p text:style-name="table_al">
                          <text:span text:style-name="nadrukvet">Mdw admin &amp; secr. Ondersteuning II en </text:span>III</text:p>
                      </text:list-item>
                      <text:list-item text:style-override="id1-3-2-2-1-35-1-6-2-5-1-2">
                        <text:number>2.</text:number>
                        <text:p text:style-name="table_al">Mdw beleidsuitvoering II (subsidie-adviseur)</text:p>
                      </text:list-item>
                      <text:list-item text:style-override="id1-3-2-2-1-35-1-6-2-5-1-3">
                        <text:number>3.</text:number>
                        <text:p text:style-name="table_al">Directeur, wiens domein het betreft</text:p>
                      </text:list-item>
                    </text:list>
                  </table:table-cell>
                </table:table-row>
              </table:table>
              <text:p text:style-name="table_bottom"/>
            </text:section>
            <text:p text:style-name="al"/>
            <text:p text:style-name="al">Bijlage 13 van het algemeen mandaat-,volmacht- en machtigingsbesluit 2022 wordt als volgt gewijzigd:</text:p>
            <text:p text:style-name="al"/>
            <text:p text:style-name="al">Nieuwe tabel;</text:p>
            <text:p text:style-name="al"/>
            <text:p text:style-name="al">
            <text:span text:style-name="nadrukvet">13. Team Publiekszaken</text:span>
          </text:p>
            <text:p text:style-name="al"/>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column table:style-name="id1-3-2-2-1-43-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Afdoen van een melding van het houden van een bingo</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text:p>
                  </table:table-cell>
                  <table:table-cell table:style-name="cell_frame_all" table:number-rows-spanned="1" table:number-columns-spanned="1">
                    <text:p text:style-name="table_al"> Mdw publiek I en III (baliemdw)</text:p>
                  </table:table-cell>
                </table:table-row>
                <table:table-row table:style-name="row">
                  <table:table-cell table:style-name="cell_frame_all" table:number-rows-spanned="1" table:number-columns-spanned="1">
                    <text:p text:style-name="table_al">
                      <text:span text:style-name="nadrukvet">Wet op de Justitiële documentatie en op de verklaring omtrent het gedr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aanvraag van een verklaring omtrent het gedrag</text:p>
                  </table:table-cell>
                  <table:table-cell table:style-name="cell_frame_all" table:number-rows-spanned="1" table:number-columns-spanned="1"/>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 (baliemdw, mdw)</text:p>
                  </table:table-cell>
                </table:table-row>
                <table:table-row table:style-name="row">
                  <table:table-cell table:style-name="cell_frame_all" table:number-rows-spanned="1" table:number-columns-spanned="1">
                    <text:p text:style-name="table_al">
                      <text:span text:style-name="nadrukvet">Rijkswet op het Nederlanderscha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gifte van bewijzen van Nederlanderschap</text:p>
                  </table:table-cell>
                  <table:table-cell table:style-name="cell_frame_all" table:number-rows-spanned="1" table:number-columns-spanned="1"/>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Advisering over naturalisatie verzoeken</text:p>
                  </table:table-cell>
                  <table:table-cell table:style-name="cell_frame_all" table:number-rows-spanned="1" table:number-columns-spanned="1"/>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mdw)</text:p>
                  </table:table-cell>
                </table:table-row>
                <table:table-row table:style-name="row">
                  <table:table-cell table:style-name="cell_frame_all" table:number-rows-spanned="1" table:number-columns-spanned="1">
                    <text:p text:style-name="table_al">
                      <text:span text:style-name="nadrukvet">Het in ontvangst nemen van de optieverklaring (art. 7 BvvN), het onderzoeken van de betalingsverplichting van de optant, inclusief een eventuele beslissing over vrijstelling of gehele ontheffing van het verschuldigde optiegeld (art.8 BvvN), het behandelen en onderzoeken van de optieverklaring (art. 9 en 10 BvvN) en de beslissing op bevestiging dan wel weigering van verkrijging van het Nederlanderschap (art. 11 Bvv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Alg dir</text:span>
                    </text:p>
                  </table:table-cell>
                  <table:table-cell table:style-name="cell_frame_all" table:number-rows-spanned="1" table:number-columns-spanned="1">
                    <text:p text:style-name="table_al">
                      <text:span text:style-name="nadrukvet">Tactisch leidinggevende II</text:span>
                    </text:p>
                  </table:table-cell>
                  <table:table-cell table:style-name="cell_frame_all" table:number-rows-spanned="1" table:number-columns-spanned="1">
                    <text:p text:style-name="table_al">
                      <text:span text:style-name="nadrukvet">Mdw Publiek I (mdw)</text:span>
                    </text:p>
                  </table:table-cell>
                </table:table-row>
                <table:table-row table:style-name="row">
                  <table:table-cell table:style-name="cell_frame_all" table:number-rows-spanned="1" table:number-columns-spanned="1">
                    <text:p text:style-name="table_al">
                      <text:span text:style-name="nadrukvet">Paspoortwet en Paspoortuitvoeringsreg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gifte van paspoorten en identiteitskaarten</text:p>
                  </table:table-cell>
                  <table:table-cell table:style-name="cell_frame_all" table:number-rows-spanned="1" table:number-columns-spanned="1"/>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Vernietiging niet afgehaalde reisdocumenten</text:p>
                  </table:table-cell>
                  <table:table-cell table:style-name="cell_frame_all" table:number-rows-spanned="1" table:number-columns-spanned="1">
                    <text:p text:style-name="table_al">Art. 67 lid 1 sub a PUR</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
                      <text:span text:style-name="nadrukvet">Wegenverkeerswet c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gifte rijbewijzen</text:p>
                  </table:table-cell>
                  <table:table-cell table:style-name="cell_frame_all" table:number-rows-spanned="1" table:number-columns-spanned="1"/>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Ongeldig verklaring rijbewijzen</text:p>
                  </table:table-cell>
                  <table:table-cell table:style-name="cell_frame_all" table:number-rows-spanned="1" table:number-columns-spanned="1"/>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Mededeling vervanging invalidenparkeerkaart na 5 jaar</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Besluit aanvraag Gehandicaptenparkeerkaart</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verzoek inzake het aanwijzen als ‘’huis der gemeente’’</text:p>
                  </table:table-cell>
                  <table:table-cell table:style-name="cell_frame_all" table:number-rows-spanned="1" table:number-columns-spanned="1">
                    <text:p text:style-name="table_al">Art. 63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eenmalig benoemen van een onbezoldigde Buitengewoon ambtenaar van de burgerlijke stand</text:p>
                  </table:table-cell>
                  <table:table-cell table:style-name="cell_frame_all" table:number-rows-spanned="1" table:number-columns-spanned="1">
                    <text:p text:style-name="table_al">Art. 16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basisregistratie pers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 </text:span>Verstrekking gegevens uit BRP</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 (baliemdw, mdw)</text:p>
                  </table:table-cell>
                </table:table-row>
                <table:table-row table:style-name="row">
                  <table:table-cell table:style-name="cell_frame_all" table:number-rows-spanned="1" table:number-columns-spanned="1">
                    <text:p text:style-name="table_al">Algemene uitvoering BRP</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mdw)</text:p>
                  </table:table-cell>
                </table:table-row>
                <table:table-row table:style-name="row">
                  <table:table-cell table:style-name="cell_frame_all" table:number-rows-spanned="1" table:number-columns-spanned="1">
                    <text:p text:style-name="table_al">Ambtshalve inschrijving/ opneming<text:span text:style-name="nadrukvet"> / uitschrijving</text:spa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span text:style-name="nadrukvet">Mdw publiek I </text:span>
                    </text:p>
                    <text:p text:style-name="table_al">
                      <text:span text:style-name="nadrukvet">(mdw)</text:span>
                    </text:p>
                  </table:table-cell>
                </table:table-row>
                <table:table-row table:style-name="row">
                  <table:table-cell table:style-name="cell_frame_all" table:number-rows-spanned="1" table:number-columns-spanned="1">
                    <text:p text:style-name="table_al">Beslissing op verzoek wijziging/toevoeging van gegevens in BRP</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span text:style-name="nadrukvet">Mdw publiek I</text:span>
                    </text:p>
                    <text:p text:style-name="table_al">
                      <text:span text:style-name="nadrukvet">(mdw)</text:span>
                    </text:p>
                  </table:table-cell>
                </table:table-row>
                <table:table-row table:style-name="row">
                  <table:table-cell table:style-name="cell_frame_all" table:number-rows-spanned="1" table:number-columns-spanned="1">
                    <text:p text:style-name="table_al">Aanwijzen toezichthouders BRP</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van toestemming voor het houden van een briefadres aan het adres Stadserf 1, 4701NK te Roosendaal</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publiek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algemene bepalingen burgerservicenumm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ne uitvoering Wet bsn</text:p>
                  </table:table-cell>
                  <table:table-cell table:style-name="cell_frame_all" table:number-rows-spanned="1" table:number-columns-spanned="1">
                    <text:p text:style-name="table_al">Wet bs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schaffen van inlichtingen</text:p>
                  </table:table-cell>
                  <table:table-cell table:style-name="cell_frame_all" table:number-rows-spanned="1" table:number-columns-spanned="1">
                    <text:p text:style-name="table_al">Art. 5 Wet bs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 (baliemdw, mdw)</text:p>
                  </table:table-cell>
                </table:table-row>
                <table:table-row table:style-name="row">
                  <table:table-cell table:style-name="cell_frame_all" table:number-rows-spanned="1" table:number-columns-spanned="1">
                    <text:p text:style-name="table_al">Het toekennen van een burgerservicenummer</text:p>
                  </table:table-cell>
                  <table:table-cell table:style-name="cell_frame_all" table:number-rows-spanned="1" table:number-columns-spanned="1">
                    <text:p text:style-name="table_al">Art 8 en 9 Wet bs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 (baliemdw, mdw)</text:p>
                  </table:table-cell>
                </table:table-row>
                <table:table-row table:style-name="row">
                  <table:table-cell table:style-name="cell_frame_all" table:number-rows-spanned="1" table:number-columns-spanned="1">
                    <text:p text:style-name="table_al">
                      <text:span text:style-name="nadrukvet">Kie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strekken van vervangende stempas, kiezerspas, volmachtbewijs</text:p>
                  </table:table-cell>
                  <table:table-cell table:style-name="cell_frame_all" table:number-rows-spanned="1" table:number-columns-spanned="1"/>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 (baliemdw, mdw)</text:p>
                  </table:table-cell>
                </table:table-row>
                <table:table-row table:style-name="row">
                  <table:table-cell table:style-name="cell_frame_all" table:number-rows-spanned="1" table:number-columns-spanned="1">
                    <text:p text:style-name="table_al">Opvragen van inlichtingen uit het kiezersregister bij burgemeester van andere gemeenten i.v.m. de afgifte van volmacht-en kiezerspassen</text:p>
                  </table:table-cell>
                  <table:table-cell table:style-name="cell_frame_all" table:number-rows-spanned="1" table:number-columns-spanned="1"/>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text:p>
                    <text:p text:style-name="table_al">(baliemdw, mdw)</text:p>
                  </table:table-cell>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tot teraardebestelling of crematie</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span text:style-name="nadrukvet">Mdw Publiek I en III (mdw, baliemdw) </text:span>
                    </text:p>
                  </table:table-cell>
                </table:table-row>
                <table:table-row table:style-name="row">
                  <table:table-cell table:style-name="cell_frame_all" table:number-rows-spanned="1" table:number-columns-spanned="1">
                    <text:p text:style-name="table_al">Het nemen van besluiten tot verhaal van door gemeente gemaakte kosten in verband met uitvaarten van gemeentewege.</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 </text:p>
                  </table:table-cell>
                  <table:table-cell table:style-name="cell_frame_all" table:number-rows-spanned="1" table:number-columns-spanned="1">
                    <text:p text:style-name="table_al">
                      <text:span text:style-name="nadrukvet">Mdw publiek I en III (mdw, baliemdw)</text:span>
                    </text:p>
                  </table:table-cell>
                </table:table-row>
                <table:table-row table:style-name="row">
                  <table:table-cell table:style-name="cell_frame_all" table:number-rows-spanned="1" table:number-columns-spanned="1">
                    <text:p text:style-name="table_al">Verzoek aan geneeskundige om afgifte verklaring van geen bezwaar i.v.m. begraven of verbranden van een lijk buiten de gestelde termijn</text:p>
                  </table:table-cell>
                  <table:table-cell table:style-name="cell_frame_all" table:number-rows-spanned="1" table:number-columns-spanned="1"/>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gifte en ondertekening laisser passer betreffende het vervoer van een lijk naar het buitenland</text:p>
                  </table:table-cell>
                  <table:table-cell table:style-name="cell_frame_all" table:number-rows-spanned="1" table:number-columns-spanned="1"/>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vergunning voor het opgraven van een lijk alsmede de bevoegdheid om aan de vergunning de nodige voorschriften betreffende geneeskundig toezicht alsmede vervoer en bestemming van het lijk te verbinden, voor zover de wettelijke termijn van 10 jaar grafrust is verstreken.</text:p>
                  </table:table-cell>
                  <table:table-cell table:style-name="cell_frame_all" table:number-rows-spanned="1" table:number-columns-spanned="1">
                    <text:p text:style-name="table_al">Art. 29 1<text:span text:style-name="sup">e</text:span> en 2<text:span text:style-name="sup">e</text:span> lid Wet op de lijkbezorging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plaatselijke 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om een vergunning voor het gebruik van een openbare plaats anders dan overeenkomstig de publieke functie daarvan en afhandelen van meldingen</text:p>
                  </table:table-cell>
                  <table:table-cell table:style-name="cell_frame_all" table:number-rows-spanned="1" table:number-columns-spanned="1">
                    <text:p text:style-name="table_al">Art. 2:10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text:p>
                    <text:p text:style-name="table_al">(baliemdw) </text:p>
                  </table:table-cell>
                </table:table-row>
                <table:table-row table:style-name="row">
                  <table:table-cell table:style-name="cell_frame_all" table:number-rows-spanned="1" table:number-columns-spanned="1">
                    <text:p text:style-name="table_al">
                      <text:span text:style-name="nadrukvet">Wet algemene bepalingen omgevingsrecht/Besluit omgeving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ndertekenen van het bewijs van ontvangst van aanvragen voor vergunningen en ontheffingen</text:p>
                  </table:table-cell>
                  <table:table-cell table:style-name="cell_frame_all" table:number-rows-spanned="1" table:number-columns-spanned="1">
                    <text:p text:style-name="table_al">Awb</text:p>
                    <text:p text:style-name="table_al">Art. 3.1 lid 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ext:p text:style-name="table_al">Mdw beleidsuitvoering ll (Mdw verg)</text:p>
                  </table:table-cell>
                </table:table-row>
                <table:table-row table:style-name="row">
                  <table:table-cell table:style-name="cell_frame_all" table:number-rows-spanned="1" table:number-columns-spanned="1">
                    <text:p text:style-name="table_al">Het uitbetalen van voorschotten uit de kas</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text:p>
                  </table:table-cell>
                  <table:table-cell table:style-name="cell_frame_all" table:number-rows-spanned="1" table:number-columns-spanned="1"/>
                </table:table-row>
              </table:table>
              <text:p text:style-name="table_bottom"/>
            </text:section>
            <text:p text:style-name="al"/>
            <text:p text:style-name="al">Ten aanzien van de volgende mandaten, wordt de wettelijke grondslag gewijzigd:</text:p>
            <text:p text:style-name="al"/>
            <text:p text:style-name="al">In tabel 01. Algemene Mandaten</text:p>
            <text:p text:style-name="al"/>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column table:style-name="id1-3-2-2-1-49-1-5"/>
                <table:table-column table:style-name="id1-3-2-2-1-49-1-6"/>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Het besluiten tot en het verrichten van privaatrechtelijke rechtshandelingen met, indien van toepassing, inachtneming van het vigerende inkoop- en aanbestedingsbeleid en passend binnen de vastgestelde begroting</text:p>
                    <text:p text:style-name="table_al">
                      <text:span text:style-name="nadrukcur">NB indien ook budgetten vereist zijn en dus de regeling budgetbeheer en bijbehorende uitvoeringsvoorschriften van toepassing zijn, geldt dat het bepaalde in de regeling budgetbeheer altijd in acht moet worden genomen. Dit betekent dat teamleiders bevoegd zijn tot een bedrag van 150.000 euro. Daarboven is de (algemeen) directeur bevoegd.</text:span>
                    </text:p>
                    <text:p text:style-name="table_al">
                      <text:span text:style-name="nadrukcur">De griffier is bevoegd voor zover het aangelegenheden van de raad betreft.</text:span>
                    </text:p>
                    <text:p text:style-name="table_al">
                      <text:span text:style-name="nadrukcur">Bij periodieke betalingen wordt de waarde berekend aan de hand van de looptijd. Indien deze looptijd onbepaald is, wordt uitgegaan van 48 maanden.</text:span>
                    </text:p>
                  </table:table-cell>
                  <table:table-cell table:style-name="cell_frame_all" table:number-rows-spanned="1" table:number-columns-spanned="1">
                    <text:p text:style-name="table_al">Art. 160 lid 1 sub <text:span text:style-name="nadrukvet">d</text:span> en 171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 (tot 500.000)</text:p>
                  </table:table-cell>
                  <table:table-cell table:style-name="cell_frame_all" table:number-rows-spanned="1" table:number-columns-spanned="1">
                    <text:p text:style-name="table_al">Dir ll (tot 500.000)</text:p>
                    <text:p text:style-name="table_al">Tactisch leidinggevende ll (tot 150.000)</text:p>
                    <text:p text:style-name="table_al">Griffier (tot 150.000)</text:p>
                  </table:table-cell>
                  <table:table-cell table:style-name="cell_frame_all" table:number-rows-spanned="1" table:number-columns-spanned="1">
                    <text:p text:style-name="table_al">Toegestaan aan projectleiders of medewerkers die functioneren als projectleider tot max. 150.000 euro </text:p>
                    <text:p text:style-name="table_al">medewerkers tot max. 25.000 euro</text:p>
                  </table:table-cell>
                </table:table-row>
              </table:table>
              <text:p text:style-name="table_bottom"/>
            </text:section>
            <text:p text:style-name="al"/>
            <text:p text:style-name="al">In tabel 04. Groepen Welzijn en Leefbaarheid, Ondersteunen &amp; Meedoen en Jeugdbeleid en Zorg informatie en inkoopteam </text:p>
            <text:p text:style-name="al"/>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column table:style-name="id1-3-2-2-1-53-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Het besluiten tot en het verrichten van privaatrechtelijke rechtshandelingen met, indien van toepassing, inachtneming van het vigerende inkoop- en aanbestedingsbeleid en passend binnen de vastgestelde begroting</text:p>
                    <text:p text:style-name="table_al">NB indien ook budgetten vereist zijn en dus de regeling budgetbeheer en bijbehorende uitvoeringsvoorschriften van toepassing zijn, geldt dat het bepaalde in de regeling budgetbeheer altijd in acht moet worden genomen. Bij periodieke betalingen wordt de waarde berekend aan de hand van de looptijd. Indien deze looptijd onbepaald is, wordt uitgegaan van 48 maanden.</text:p>
                  </table:table-cell>
                  <table:table-cell table:style-name="cell_frame_all" table:number-rows-spanned="1" table:number-columns-spanned="1">
                    <text:p text:style-name="table_al">Art. 160 lid 1 sub <text:span text:style-name="nadrukvet">d </text:span>en 171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 (tot 500.000)</text:p>
                  </table:table-cell>
                  <table:table-cell table:style-name="cell_frame_all" table:number-rows-spanned="1" table:number-columns-spanned="1">
                    <text:p text:style-name="table_al">Dir ll (tot 500.000)</text:p>
                  </table:table-cell>
                  <table:table-cell table:style-name="cell_frame_all" table:number-rows-spanned="1" table:number-columns-spanned="1">
                    <text:p text:style-name="table_al">Toegestaan aan projectleiders of medewerkers die functioneren als projectleider tot max. 150.000 euro door de Algemeen directeur </text:p>
                    <text:p text:style-name="table_al">Toegestaan door de Algemeen directeur aan medewerkers tot max. 25.000 euro</text:p>
                  </table:table-cell>
                </table:table-row>
              </table:table>
              <text:p text:style-name="table_bottom"/>
            </text:section>
            <text:p text:style-name="al"/>
            <text:p text:style-name="al">In bijlage 05. Groepen VSO, FO, Handhaving en Leerplicht en Veiligheid</text:p>
            <text:p text:style-name="al"/>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column table:style-name="id1-3-2-2-1-57-1-6"/>
                <table:table-row table:style-name="row">
                  <table:table-cell table:style-name="cell_frame_all" table:number-rows-spanned="1" table:number-columns-spanned="1">
                    <text:p text:style-name="table_al">Het besluiten tot en het verrichten van privaatrechtelijke rechtshandelingen met, indien van toepassing, inachtneming van het vigerende inkoop- en aanbestedingsbeleid en passend binnen de vastgestelde begroting</text:p>
                    <text:p text:style-name="table_al">
                      <text:span text:style-name="nadrukcur">NB indien ook budgetten vereist zijn en dus de regeling budgetbeheer en bijbehorende uitvoeringsvoorschriften van toepassing zijn, geldt dat het bepaalde in de regeling budgetbeheer altijd in acht moet worden genomen. Dit betekent dat teamleiders bevoegd zijn tot een bedrag van 150.000 euro. Daarboven is de (algemeen) directeur bevoegd.</text:span>
                    </text:p>
                    <text:p text:style-name="table_al">
                      <text:span text:style-name="nadrukcur">De griffier is bevoegd voor zover het aangelegenheden van de raad betreft.</text:span>
                    </text:p>
                    <text:p text:style-name="table_al">
                      <text:span text:style-name="nadrukcur">Bij periodieke betalingen wordt de waarde berekend aan de hand van de looptijd. Indien deze looptijd onbepaald is, wordt uitgegaan van 48 maanden.</text:span>
                    </text:p>
                  </table:table-cell>
                  <table:table-cell table:style-name="cell_frame_all" table:number-rows-spanned="1" table:number-columns-spanned="1">
                    <text:p text:style-name="table_al">Art. 160 lid 1 sub <text:span text:style-name="nadrukvet">d </text:span> en 171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 (tot 500.000)</text:p>
                  </table:table-cell>
                  <table:table-cell table:style-name="cell_frame_all" table:number-rows-spanned="1" table:number-columns-spanned="1">
                    <text:p text:style-name="table_al">Dir ll (tot 500.000)</text:p>
                  </table:table-cell>
                  <table:table-cell table:style-name="cell_frame_all" table:number-rows-spanned="1" table:number-columns-spanned="1">
                    <text:p text:style-name="table_al">Toegestaan aan projectleiders of medewerkers die functioneren als projectleider tot max. 150.000 euro door de Algemeen directeur</text:p>
                    <text:p text:style-name="table_al">Toegestaan door de Algemeen directeur aan</text:p>
                    <text:p text:style-name="table_al">medewerkers tot max. 25.000 euro</text:p>
                  </table:table-cell>
                </table:table-row>
              </table:table>
              <text:p text:style-name="table_bottom"/>
            </text:section>
            <text:p text:style-name="al"/>
            <text:p text:style-name="al">In bijlage 08. Groepen Economie, RO ontwikkeling, RWG, RO projectmanagement</text:p>
            <text:p text:style-name="al"/>
            <text:section text:name="table_id1-3-2-2-1-61" text:style-name="table">
              <text:p text:style-name="table_top"/>
              <table:table table:style-name="tgroup">
                <table:table-column table:style-name="id1-3-2-2-1-61-1-1"/>
                <table:table-column table:style-name="id1-3-2-2-1-61-1-2"/>
                <table:table-column table:style-name="id1-3-2-2-1-61-1-3"/>
                <table:table-column table:style-name="id1-3-2-2-1-61-1-4"/>
                <table:table-column table:style-name="id1-3-2-2-1-61-1-5"/>
                <table:table-column table:style-name="id1-3-2-2-1-61-1-6"/>
                <table:table-row table:style-name="row">
                  <table:table-cell table:style-name="cell_frame_all" table:number-rows-spanned="1" table:number-columns-spanned="1">
                    <text:p text:style-name="table_al">Het besluiten tot en het verrichten van privaatrechtelijke rechtshandelingen met, indien van toepassing, inachtneming van het vigerende inkoop- en aanbestedingsbeleid en passend binnen de vastgestelde begroting</text:p>
                    <text:p text:style-name="table_al">
                      <text:span text:style-name="nadrukcur">NB indien ook budgetten vereist zijn en dus de regeling budgetbeheer en bijbehorende uitvoeringsvoorschriften van toepassing zijn, geldt dat het bepaalde in de regeling budgetbeheer altijd in acht moet worden genomen.</text:span>
                    </text:p>
                    <text:p text:style-name="table_al">
                      <text:span text:style-name="nadrukcur">Bij periodieke betalingen wordt de waarde berekend aan de hand van de looptijd. Indien deze looptijd onbepaald is, wordt uitgegaan van 48 maanden.</text:span>
                    </text:p>
                  </table:table-cell>
                  <table:table-cell table:style-name="cell_frame_all" table:number-rows-spanned="1" table:number-columns-spanned="1">
                    <text:p text:style-name="table_al">Art. 160 lid 1 sub <text:span text:style-name="nadrukvet">d</text:span> en 171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 (tot 500.000)</text:p>
                  </table:table-cell>
                  <table:table-cell table:style-name="cell_frame_all" table:number-rows-spanned="1" table:number-columns-spanned="1">
                    <text:p text:style-name="table_al">Dir ll (tot 500.000)</text:p>
                  </table:table-cell>
                  <table:table-cell table:style-name="cell_frame_all" table:number-rows-spanned="1" table:number-columns-spanned="1">
                    <text:p text:style-name="table_al">Toegestaan aan projectleiders of medewerkers die functioneren als projectleider tot max. 150.000 euro door de Algemeen directeur </text:p>
                    <text:p text:style-name="table_al">Toegestaan door de Algemeen directeur bij medewerkers tot max. 25.000 euro</text:p>
                  </table:table-cell>
                </table:table-row>
              </table:table>
              <text:p text:style-name="table_bottom"/>
            </text:section>
            <text:p text:style-name="al"/>
            <text:p text:style-name="al">In bijlage 11. Groepen JZ&amp;I, VPPC, Communicatie, F&amp;S, Bestuursbureau</text:p>
            <text:p text:style-name="al"/>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column table:style-name="id1-3-2-2-1-65-1-5"/>
                <table:table-column table:style-name="id1-3-2-2-1-65-1-6"/>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Het besluiten tot en het verrichten van privaatrechtelijke rechtshandelingen met, indien van toepassing, inachtneming van het vigerende inkoop- en aanbestedingsbeleid en passend binnen de vastgestelde begroting</text:p>
                    <text:p text:style-name="table_al">
                      <text:span text:style-name="nadrukcur">NB indien ook budgetten vereist zijn en dus de regeling budgetbeheer en bijbehorende uitvoeringsvoorschriften van toepassing zijn, geldt dat het bepaalde in de regeling budgetbeheer altijd in acht moet worden genomen. </text:span>
                    </text:p>
                    <text:p text:style-name="table_al">
                      <text:span text:style-name="nadrukcur">De griffier is bevoegd voor zover het aangelegenheden van de raad betreft.</text:span>
                    </text:p>
                    <text:p text:style-name="table_al">
                      <text:span text:style-name="nadrukcur">Bij periodieke betalingen wordt de waarde berekend aan de hand van de looptijd. Indien deze looptijd onbepaald is, wordt uitgegaan van 48 maanden.</text:span>
                    </text:p>
                  </table:table-cell>
                  <table:table-cell table:style-name="cell_frame_all" table:number-rows-spanned="1" table:number-columns-spanned="1">
                    <text:p text:style-name="table_al">Art. 160 lid 1 sub <text:span text:style-name="nadrukvet">d</text:span> en 171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 (tot 500.000)</text:p>
                  </table:table-cell>
                  <table:table-cell table:style-name="cell_frame_all" table:number-rows-spanned="1" table:number-columns-spanned="1">
                    <text:p text:style-name="table_al">Dir ll (tot 500.000)</text:p>
                  </table:table-cell>
                  <table:table-cell table:style-name="cell_frame_all" table:number-rows-spanned="1" table:number-columns-spanned="1">
                    <text:p text:style-name="table_al">Toegestaan aan projectleiders of medewerkers die functioneren als projectleider tot max. 150.000 euro door de Algemeen directeur </text:p>
                    <text:p text:style-name="table_al">Toegestaan door de Algemeen directeur bij medewerkers tot max. 25.000 euro</text:p>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erde dag na bekendmaking in het Gemeenteblad, </text:p>
            <text:p text:style-name="al"/>
            <text:p text:style-name="al"/>
          </text:section>
        </text:section>
        <text:section text:name="regeling-sluiting_id1-3-2-3" text:style-name="regeling-sluiting">
          <text:section text:name="ondertekening_id1-3-2-3-1">
            <text:p><text:span text:style-name="functie">Aldus besloten door de gemeentesecretaris van Roosendaal op 28 september 2023,</text:span></text:p>
            <text:p><text:span text:style-name="functie">de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747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7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7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05-01</meta:user-defined>
    <meta:user-defined meta:name="OVERHEIDop.referentienummer">499743</meta:user-defined>
    <meta:user-defined meta:name="DCTERMS.alternative">Algemeen mandaat-, volmacht en machtigingbesluit 2022</meta:user-defined>
    <dc:language>nl</dc:language>
    <meta:user-defined meta:name="OVERHEIDop.locatietype/OVERHEIDop.gebiedsmarkering">Gemeente</meta:user-defined>
    <meta:user-defined meta:name="DC.title">Algemeen mandaat-, volmacht- en machtigingbesluit 2022</meta:user-defined>
    <meta:user-defined meta:name="DCTERMS.W3CDTF/DCTERMS.available">2023-10-06</meta:user-defined>
    <meta:user-defined meta:name="DCTERMS.W3CDTF/OVERHEIDop.jaargang">2023</meta:user-defined>
    <meta:user-defined meta:name="OVERHEIDop.publicationIssue">427477</meta:user-defined>
    <meta:user-defined meta:name="OVERHEIDop.betreftRegeling">CVDR680010_3</meta:user-defined>
    <meta:user-defined meta:name="OVERHEIDop.GmbID/DC.identifier">gmb-2023-427477</meta:user-defined>
    <meta:user-defined meta:name="xs:date/OVERHEIDop.startdatum">2023-10-09</meta:user-defined>
    <meta:user-defined meta:name="OVERHEIDop.versieInformatie"/>
  </office:meta>
</office:document-meta>
</file>