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rovinciale aanbesteding laadpalen</text:p>
      <text:section text:name="regeling_id1-3-2" text:style-name="regeling">
        <text:section text:name="aanhef_id1-3-2-1" text:style-name="aanhef">
          <text:section text:name="preambule_id1-3-2-1-1" text:style-name="preambule">
            <text:p text:style-name="al">
            <text:span text:style-name="nadrukvet">Burgemeester en wethouders van de gemeente Roosendaal;</text:span>
          </text:p>
            <text:p text:style-name="al"/>
            <text:p text:style-name="al">en </text:p>
            <text:p text:style-name="al"/>
            <text:p text:style-name="al">
            <text:span text:style-name="nadrukvet">de burgemeester van de gemeente Roosendaal,</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d en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de gemeente Roosendaal;</text:p>
              </text:list-item>
              <text:list-item text:style-override="id1-3-2-2-1-3-2">
                <text:number>b.</text:number>
                <text:p text:style-name="al">Burgemeester: burgemeester van de gemeente Roosendaal;</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Roosendaal;</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met en nodig zijn voor de Aanbesteding.</text:p>
              </text:list-item>
              <text:list-item text:style-override="id1-3-2-2-2-3">
                <text:number>2.</text:number>
                <text:p text:style-name="al">De algemeen directeur van de Provincie kan ter uitoefening van een krachtens het eerste lid aan hem gemandateerde bevoegdheid schriftelijk onder 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 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bedoeld in het vorige lid.</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8 oktober 2023.</text:p>
            <text:p text:style-name="al"/>
          </text:section>
        </text:section>
        <text:section text:name="regeling-sluiting_id1-3-2-3" text:style-name="regeling-sluiting">
          <text:section text:name="ondertekening_id1-3-2-3-1">
            <text:p><text:span text:style-name="functie">Aldus besloten door burgemeester en wethouders van Roosendaal op 3 oktober 2023,</text:span></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747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OVERHEIDop.referentienummer">778845</meta:user-defined>
    <meta:user-defined meta:name="DCTERMS.abstract">Mandaatbesluit provinciale aanbesteding laadpalen</meta:user-defined>
    <meta:user-defined meta:name="DCTERMS.alternative">Mandaatbesluit provinciale aanbesteding laadpalen</meta:user-defined>
    <dc:language>nl</dc:language>
    <meta:user-defined meta:name="OVERHEIDop.locatietype/OVERHEIDop.gebiedsmarkering">Gemeente</meta:user-defined>
    <meta:user-defined meta:name="DC.title">Mandaatbesluit provinciale aanbesteding laadpalen</meta:user-defined>
    <meta:user-defined meta:name="DCTERMS.W3CDTF/DCTERMS.available">2023-10-06</meta:user-defined>
    <meta:user-defined meta:name="DCTERMS.W3CDTF/OVERHEIDop.jaargang">2023</meta:user-defined>
    <meta:user-defined meta:name="OVERHEIDop.publicationIssue">427474</meta:user-defined>
    <meta:user-defined meta:name="OVERHEIDop.betreftRegeling">CVDR701520_1</meta:user-defined>
    <meta:user-defined meta:name="OVERHEIDop.GmbID/DC.identifier">gmb-2023-427474</meta:user-defined>
    <meta:user-defined meta:name="xs:date/OVERHEIDop.startdatum">2023-10-18</meta:user-defined>
    <meta:user-defined meta:name="OVERHEIDop.versieInformatie"/>
  </office:meta>
</office:document-meta>
</file>