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16, 2801P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3 een aanvraag om een omgevingsvergunning ontvangen. Het gaat over het vellen van een boom op de locatie Westhaven 16, 2801PH Gouda. De aanvraag is geregistreerd onder kenmerk 2023-00013957.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47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7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3-000139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haven 16, 2801PH Gouda</meta:user-defined>
    <meta:user-defined meta:name="DCTERMS.W3CDTF/DCTERMS.available">2023-10-06</meta:user-defined>
    <meta:user-defined meta:name="DCTERMS.W3CDTF/OVERHEIDop.jaargang">2023</meta:user-defined>
    <meta:user-defined meta:name="OVERHEIDop.publicationIssue">427472</meta:user-defined>
    <meta:user-defined meta:name="OVERHEIDop.GmbID/DC.identifier">gmb-2023-427472</meta:user-defined>
    <meta:user-defined meta:name="OVERHEIDop.versieInformatie"/>
  </office:meta>
</office:document-meta>
</file>