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R02 A 138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3 een aanvraag om een omgevingsvergunning ontvangen. Het gaat over het bouwen van 3 woningen op de locatie Molendijk 10 in Waarder (kadastraal bekend als WDR02 A 1380). De aanvraag is geregistreerd onder kenmerk 2023-00013950.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747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139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R02 A 1380</meta:user-defined>
    <meta:user-defined meta:name="DCTERMS.W3CDTF/DCTERMS.available">2023-10-06</meta:user-defined>
    <meta:user-defined meta:name="DCTERMS.W3CDTF/OVERHEIDop.jaargang">2023</meta:user-defined>
    <meta:user-defined meta:name="OVERHEIDop.publicationIssue">427471</meta:user-defined>
    <meta:user-defined meta:name="OVERHEIDop.GmbID/DC.identifier">gmb-2023-427471</meta:user-defined>
    <meta:user-defined meta:name="OVERHEIDop.versieInformatie"/>
  </office:meta>
</office:document-meta>
</file>