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Meliestraat 41 A, 5251EG, Vlijmen, kappen monumentale rode beuk  -silvatica atropurpur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monumentale rode beuk  -Silvatica Atropurpurea- aan de Meliestraat 41 A in Vlijmen. De aanvraag is bij de gemeente bekend onder nummer 15051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5143 </meta:user-defined>
    <dc:language>nl</dc:language>
    <meta:user-defined meta:name="OVERHEIDop.locatietype/OVERHEIDop.gebiedsmarkering">Adres</meta:user-defined>
    <meta:user-defined meta:name="DC.title">Gemeente Heusden - Omgevingsvergunning aangevraagd -Meliestraat 41 A, 5251EG, Vlijmen, kappen monumentale rode beuk  -silvatica atropurpurea-</meta:user-defined>
    <meta:user-defined meta:name="DCTERMS.W3CDTF/DCTERMS.available">2023-10-11</meta:user-defined>
    <meta:user-defined meta:name="DCTERMS.W3CDTF/OVERHEIDop.jaargang">2023</meta:user-defined>
    <meta:user-defined meta:name="OVERHEIDop.externeBijlage">situatie|exb-2023-47227</meta:user-defined>
    <meta:user-defined meta:name="OVERHEIDop.publicationIssue">427468</meta:user-defined>
    <meta:user-defined meta:name="OVERHEIDop.GmbID/DC.identifier">gmb-2023-427468</meta:user-defined>
    <meta:user-defined meta:name="OVERHEIDop.versieInformatie"/>
  </office:meta>
</office:document-meta>
</file>