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mobiel breken bouw- en sloopafval- Mies 17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erg en Dal maken bekend dat zij in het kader van het Besluit mobiel breken bouw- en sloopafval de volgende melding hebben ontvangen:</text:p>
            <text:p text:style-name="common-al"/>
            <text:p text:style-name="common-al">Locatie: Mies 17 Groesbeek</text:p>
            <text:p text:style-name="common-al">Betreft: melding mobiel breken bouw- en sloopafval</text:p>
            <text:p text:style-name="common-al">Datum ontvangst: 21 september 2023</text:p>
            <text:p text:style-name="common-al">Zaaknummer: W.Z23.107265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last-al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2746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6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6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Berg en Dal - Melding mobiel breken bouw- en sloopafval- Mies 17 Groesbeek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463</meta:user-defined>
    <meta:user-defined meta:name="OVERHEIDop.GmbID/DC.identifier">gmb-2023-427463</meta:user-defined>
    <meta:user-defined meta:name="OVERHEIDop.versieInformatie"/>
  </office:meta>
</office:document-meta>
</file>