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</office:automatic-styles>
  <office:body>
    <office:text>
      <text:p text:style-name="new_page_staatscourant"/>
      <text:p text:style-name="single-kop-titel">1e wijziging van de Verordening afvalstoffenheff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randswaard;</text:p>
            <text:p text:style-name="al">gelezen het voorstel van burgemeester en wethouders van 22 augustus; </text:p>
            <text:p text:style-name="al">gelet op artikel 21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1<text:span text:style-name="sup">e</text:span> wijziging van de Verordening afvalstoffenheffing 2023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.1.2 van Hoofstuk 2 van de huidige tarieventabel afvalstoffenheffing 2023 luidende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2.1.2</text:p>
                  </table:table-cell>
                  <table:table-cell table:style-name="cell_frame_all" table:number-rows-spanned="1" table:number-columns-spanned="1">
                    <text:p text:style-name="table_al">Per ontgrendeling van een ondergrondse inzamelcontainer voor PMD+restafval</text:p>
                  </table:table-cell>
                  <table:table-cell table:style-name="cell_frame_all" table:number-rows-spanned="1" table:number-columns-spanned="1">
                    <text:p text:style-name="table_al">€ 1,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
              <text:span text:style-name="nadrukondlijn">wordt als volgt gewijzigd:</text:span>
            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2.1.2.1</text:p>
                  </table:table-cell>
                  <table:table-cell table:style-name="cell_frame_all" table:number-rows-spanned="1" table:number-columns-spanned="1">
                    <text:p text:style-name="table_al">Per ontgrendeling van een ondergrondse inzamelcontainer voor PMD+restafval van 60 liter afvalzak</text:p>
                  </table:table-cell>
                  <table:table-cell table:style-name="cell_frame_all" table:number-rows-spanned="1" table:number-columns-spanned="1">
                    <text:p text:style-name="table_al">€ 1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2.2</text:p>
                  </table:table-cell>
                  <table:table-cell table:style-name="cell_frame_all" table:number-rows-spanned="1" table:number-columns-spanned="1">
                    <text:p text:style-name="table_al">Per ontgrendeling van een ondergrondse inzamelcontainer voor PMD+restafval van 30 liter afvalzak</text:p>
                  </table:table-cell>
                  <table:table-cell table:style-name="cell_frame_all" table:number-rows-spanned="1" table:number-columns-spanned="1">
                    <text:p text:style-name="table_al">€ 0,5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wordt aangehaald als '1e wijziging Verordening afvalstoffenheffing 2023’.</text:p>
              </text:list-item>
              <text:list-item text:style-override="id1-3-2-2-2-3">
                <text:number>2.</text:number>
                <text:p text:style-name="al">Deze verordening treedt na bekendmaking daarvan met terugwerkende kracht in werking met ingang van de datum genoemd in het derde lid. </text:p>
              </text:list-item>
              <text:list-item text:style-override="id1-3-2-2-2-4">
                <text:number>3.</text:number>
                <text:p text:style-name="al">De datum van ingang van de heffing is 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lbrandswaard van 2 oktober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Leendert Groenenboo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olanda de Wit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Tarieventabel afvalstoffenheffing 2023</text:span>
          </text:p>
          <text:p text:style-name="al"/>
          <text:p text:style-name="al">behorende bij de Verordening afvalstoffenheffing 2023</text:p>
          <text:p text:style-name="al"/>
          <text:p text:style-name="al">
          <text:span text:style-name="nadrukvet">Hoofdstuk 1 Maatstaf en tarief afvalstoffenheffing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De belasting bedraagt per perceel per belastingjaar voor een éénpersoonshuishouden</text:p>
                </table:table-cell>
                <table:table-cell table:style-name="cell_frame_all" table:number-rows-spanned="1" table:number-columns-spanned="1">
                  <text:p text:style-name="table_al">€ 24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De belasting bedraagt per perceel per belastingjaar voor een tweepersoonshuishouden</text:p>
                </table:table-cell>
                <table:table-cell table:style-name="cell_frame_all" table:number-rows-spanned="1" table:number-columns-spanned="1">
                  <text:p text:style-name="table_al">€ 31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1">
                  <text:p text:style-name="table_al">De belasting bedraagt per perceel per belastingjaar voor een meerpersoonshuishouden</text:p>
                </table:table-cell>
                <table:table-cell table:style-name="cell_frame_all" table:number-rows-spanned="1" table:number-columns-spanned="1">
                  <text:p text:style-name="table_al">€ 33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</text:p>
                </table:table-cell>
                <table:table-cell table:style-name="cell_frame_all" table:number-rows-spanned="1" table:number-columns-spanned="1">
                  <text:p text:style-name="table_al">Het aantal personen dat gebruik maakt van het perceel wordt bepaald naar de situatie per 1 januari van het belastingjaar dan wel op het moment van het ontstaan van de belastingplicht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Maatstaven en overige tarieven afvalstoffenheffing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Onverminderd het bepaalde in hoofdstuk 1 bedraagt de belasting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.1</text:p>
                </table:table-cell>
                <table:table-cell table:style-name="cell_frame_all" table:number-rows-spanned="1" table:number-columns-spanned="1">
                  <text:p text:style-name="table_al">Per lediging van een minicontainer bestemd voor Plastic, Blik, Drankkartons (PMD) en restafval</text:p>
                </table:table-cell>
                <table:table-cell table:style-name="cell_frame_all" table:number-rows-spanned="1" table:number-columns-spanned="1">
                  <text:p text:style-name="table_al">€ 4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2.1</text:p>
                </table:table-cell>
                <table:table-cell table:style-name="cell_frame_all" table:number-rows-spanned="1" table:number-columns-spanned="1">
                  <text:p text:style-name="table_al">Per ontgrendeling van een ondergrondse inzamelcontainer voor PMD+restafval van 60 liter afvalzak</text:p>
                </table:table-cell>
                <table:table-cell table:style-name="cell_frame_all" table:number-rows-spanned="1" table:number-columns-spanned="1">
                  <text:p text:style-name="table_al">€ 1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2.2</text:p>
                </table:table-cell>
                <table:table-cell table:style-name="cell_frame_all" table:number-rows-spanned="1" table:number-columns-spanned="1">
                  <text:p text:style-name="table_al">Per ontgrendeling van een ondergrondse inzamelcontainer voor PMD+restafval van 30 liter afvalzak</text:p>
                </table:table-cell>
                <table:table-cell table:style-name="cell_frame_all" table:number-rows-spanned="1" table:number-columns-spanned="1">
                  <text:p text:style-name="table_al">€ 0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3</text:p>
                </table:table-cell>
                <table:table-cell table:style-name="cell_frame_all" table:number-rows-spanned="1" table:number-columns-spanned="1">
                  <text:p text:style-name="table_al">Voor het op aanvraag inzamelen van grof huishoudelijk afval (met uitzondering van chemisch afval en asbest), per aanvraag (max. 3 m³ per keer)</text:p>
                </table:table-cell>
                <table:table-cell table:style-name="cell_frame_all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4</text:p>
                </table:table-cell>
                <table:table-cell table:style-name="cell_frame_all" table:number-rows-spanned="1" table:number-columns-spanned="1">
                  <text:p text:style-name="table_al">Voor het op aanvraag inzamelen van grof tuinafval, per aanvraag (max. 3 m³ per keer)</text:p>
                </table:table-cell>
                <table:table-cell table:style-name="cell_frame_all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5</text:p>
                </table:table-cell>
                <table:table-cell table:style-name="cell_frame_all" table:number-rows-spanned="1" table:number-columns-spanned="1">
                  <text:p text:style-name="table_al">Indien kwijtschelding van gemeentelijke belasting is verleend, wordt restitutie voor het inzamelen van grof huishoudelijk afval of grof tuinafval verleend voor maximaal € 80,-- (2 keer € 40)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.6</text:p>
                </table:table-cell>
                <table:table-cell table:style-name="cell_frame_all" table:number-rows-spanned="1" table:number-columns-spanned="1">
                  <text:p text:style-name="table_al">Eenmalige kwijtschelding wordt verleend voor het inzamelen van grof huishoudelijk afval na overlijd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op aanvraag omwisselen van een minicontainer 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</text:p>
                </table:table-cell>
                <table:table-cell table:style-name="cell_frame_all" table:number-rows-spanned="1" table:number-columns-spanned="1">
                  <text:p text:style-name="table_al">Voor het verstrekken van een of meerdere minicontainer(s), per aanvraag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2</text:p>
                </table:table-cell>
                <table:table-cell table:style-name="cell_frame_all" table:number-rows-spanned="1" table:number-columns-spanned="1">
                  <text:p text:style-name="table_al">Voor het op aanvraag verstrekken van een vervangende minicontainer als gevolg van beschadiging of verlies door eigen schuld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3</text:p>
                </table:table-cell>
                <table:table-cell table:style-name="cell_frame_all" table:number-rows-spanned="1" table:number-columns-spanned="1">
                  <text:p text:style-name="table_al">Voor het verstrekken van een nieuwe of extra afvalpas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op aanvraag van inwoner kostbaarheden uit de ondergrondse container halen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2 oktober 2023. </text:p>
          <text:p text:style-name="al"/>
          <text:p text:style-name="al">De griffier,</text:p>
          <text:p text:style-name="al">drs. Leendert Groenenboom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745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randswaard</meta:user-defined>
    <meta:user-defined meta:name="OVERHEID.Gemeente/DCTERMS.publisher">Albrandswaard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DC.source">artikel 216 van de Gemeentewet]|[1.0:c:BWBR0005416&amp;artikel=216&amp;g=2023-04-01</meta:user-defined>
    <meta:user-defined meta:name="OVERHEIDop.referentienummer">2023-011804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58</meta:user-defined>
    <meta:user-defined meta:name="OVERHEIDop.betreftRegeling">CVDR687672_2</meta:user-defined>
    <meta:user-defined meta:name="xs:date/OVERHEIDop.startdatum">2023-10-07</meta:user-defined>
    <meta:user-defined meta:name="OVERHEIDop.GmbID/DC.identifier">gmb-2023-427458</meta:user-defined>
    <meta:user-defined meta:name="OVERHEIDop.versieInformatie"/>
  </office:meta>
</office:document-meta>
</file>