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3, 1213 VS Hilversum, Soestdijkerstraatweg 45, 1213 VS Hilversum (bouwen woning (C 8148, tussen Soestdijkerstraatweg 43 en 45)); CLZ-00006716; 04-10-2023; Status: Verlenging bes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43, 1213 VS Hilversum, Soestdijkerstraatweg 45, 1213 VS Hilversum (bouwen woning (C 8148, tussen Soestdijkerstraatweg 43 en 45)); CLZ-00006716; 04-10-2023; Status: Verlenging beslistermijn, gemeente Hilversum.</text:p>
            <text:p text:style-name="common-al">
            
          </text:p>
            <text:p text:style-name="common-al">Datum verlenging: 0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4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71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Soestdijkerstraatweg 43, 1213 VS Hilversum, Soestdijkerstraatweg 45, 1213 VS Hilversum (bouwen woning (C 8148, tussen Soestdijkerstraatweg 43 en 45)); CLZ-00006716; 04-10-2023; Status: Verlenging besl</meta:user-defined>
    <meta:user-defined meta:name="DCTERMS.W3CDTF/DCTERMS.available">2023-10-06</meta:user-defined>
    <meta:user-defined meta:name="DCTERMS.W3CDTF/OVERHEIDop.jaargang">2023</meta:user-defined>
    <meta:user-defined meta:name="OVERHEIDop.publicationIssue">427453</meta:user-defined>
    <meta:user-defined meta:name="OVERHEIDop.GmbID/DC.identifier">gmb-2023-427453</meta:user-defined>
    <meta:user-defined meta:name="OVERHEIDop.versieInformatie"/>
  </office:meta>
</office:document-meta>
</file>