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5-2-2">
      <text:list-level-style-bullet text:bullet-char="–" text:level="1">
        <style:list-level-properties text:min-label-width="10mm"/>
      </text:list-level-style-bullet>
    </text:list-style>
    <text:list-style style:name="id1-3-2-2-1-2-1-3-5-2-2-1">
      <text:list-level-style-bullet text:bullet-char="–" text:level="1">
        <style:list-level-properties text:min-label-width="10mm"/>
      </text:list-level-style-bullet>
    </text:list-style>
    <text:list-style style:name="id1-3-2-2-1-2-1-3-5-2-4">
      <text:list-level-style-bullet text:bullet-char="•" text:level="1">
        <style:list-level-properties text:min-label-width="10mm"/>
      </text:list-level-style-bullet>
    </text:list-style>
    <text:list-style style:name="id1-3-2-2-1-2-1-3-5-2-4-1">
      <text:list-level-style-bullet text:bullet-char="•" text:level="1">
        <style:list-level-properties text:min-label-width="10mm"/>
      </text:list-level-style-bullet>
    </text:list-style>
    <text:list-style style:name="id1-3-2-2-1-2-1-3-6-2-1">
      <text:list-level-style-bullet text:bullet-char="•" text:level="1">
        <style:list-level-properties text:min-label-width="10mm"/>
      </text:list-level-style-bullet>
    </text:list-style>
    <text:list-style style:name="id1-3-2-2-1-2-1-3-6-2-1-1">
      <text:list-level-style-bullet text:bullet-char="•" text:level="1">
        <style:list-level-properties text:min-label-width="10mm"/>
      </text:list-level-style-bullet>
    </text:list-style>
    <text:list-style style:name="id1-3-2-2-1-2-1-3-6-2-1-2">
      <text:list-level-style-bullet text:bullet-char="•" text:level="1">
        <style:list-level-properties text:min-label-width="10mm"/>
      </text:list-level-style-bullet>
    </text:list-style>
    <text:list-style style:name="id1-3-2-2-1-2-1-3-6-2-1-3">
      <text:list-level-style-bullet text:bullet-char="•" text:level="1">
        <style:list-level-properties text:min-label-width="10mm"/>
      </text:list-level-style-bullet>
    </text:list-style>
    <text:list-style style:name="id1-3-2-2-1-2-1-3-6-2-1-4">
      <text:list-level-style-bullet text:bullet-char="•" text:level="1">
        <style:list-level-properties text:min-label-width="10mm"/>
      </text:list-level-style-bullet>
    </text:list-style>
    <text:list-style style:name="id1-3-2-2-1-2-1-3-6-2-1-5">
      <text:list-level-style-bullet text:bullet-char="•" text:level="1">
        <style:list-level-properties text:min-label-width="10mm"/>
      </text:list-level-style-bullet>
    </text:list-style>
    <text:list-style style:name="id1-3-2-2-1-2-1-3-8-2-3">
      <text:list-level-style-bullet text:bullet-char="•" text:level="1">
        <style:list-level-properties text:min-label-width="10mm"/>
      </text:list-level-style-bullet>
    </text:list-style>
    <text:list-style style:name="id1-3-2-2-1-2-1-3-8-2-3-1">
      <text:list-level-style-bullet text:bullet-char="•" text:level="1">
        <style:list-level-properties text:min-label-width="10mm"/>
      </text:list-level-style-bullet>
    </text:list-style>
    <text:list-style style:name="id1-3-2-2-1-2-1-3-8-2-3-2">
      <text:list-level-style-bullet text:bullet-char="•" text:level="1">
        <style:list-level-properties text:min-label-width="10mm"/>
      </text:list-level-style-bullet>
    </text:list-style>
    <text:list-style style:name="id1-3-2-2-1-2-1-3-8-2-3-3">
      <text:list-level-style-bullet text:bullet-char="•" text:level="1">
        <style:list-level-properties text:min-label-width="10mm"/>
      </text:list-level-style-bullet>
    </text:list-style>
    <text:list-style style:name="id1-3-2-2-1-2-1-3-8-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8-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8-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8-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0-2-2">
      <text:list-level-style-bullet text:bullet-char="•" text:level="1">
        <style:list-level-properties text:min-label-width="10mm"/>
      </text:list-level-style-bullet>
    </text:list-style>
    <text:list-style style:name="id1-3-2-2-1-2-1-3-10-2-2-1">
      <text:list-level-style-bullet text:bullet-char="•" text:level="1">
        <style:list-level-properties text:min-label-width="10mm"/>
      </text:list-level-style-bullet>
    </text:list-style>
    <text:list-style style:name="id1-3-2-2-1-2-1-3-12-2-3">
      <text:list-level-style-bullet text:bullet-char="•" text:level="1">
        <style:list-level-properties text:min-label-width="10mm"/>
      </text:list-level-style-bullet>
    </text:list-style>
    <text:list-style style:name="id1-3-2-2-1-2-1-3-12-2-3-1">
      <text:list-level-style-bullet text:bullet-char="•" text:level="1">
        <style:list-level-properties text:min-label-width="10mm"/>
      </text:list-level-style-bullet>
    </text:list-style>
    <text:list-style style:name="id1-3-2-2-1-2-1-3-12-2-3-2">
      <text:list-level-style-bullet text:bullet-char="•" text:level="1">
        <style:list-level-properties text:min-label-width="10mm"/>
      </text:list-level-style-bullet>
    </text:list-style>
    <text:list-style style:name="id1-3-2-2-1-2-1-3-14-2-2">
      <text:list-level-style-bullet text:bullet-char="•" text:level="1">
        <style:list-level-properties text:min-label-width="10mm"/>
      </text:list-level-style-bullet>
    </text:list-style>
    <text:list-style style:name="id1-3-2-2-1-2-1-3-14-2-2-1">
      <text:list-level-style-bullet text:bullet-char="•" text:level="1">
        <style:list-level-properties text:min-label-width="10mm"/>
      </text:list-level-style-bullet>
    </text:list-style>
    <text:list-style style:name="id1-3-2-2-1-2-1-3-14-2-2-2">
      <text:list-level-style-bullet text:bullet-char="•" text:level="1">
        <style:list-level-properties text:min-label-width="10mm"/>
      </text:list-level-style-bullet>
    </text:list-style>
    <text:list-style style:name="id1-3-2-2-1-2-1-3-14-2-2-3">
      <text:list-level-style-bullet text:bullet-char="•" text:level="1">
        <style:list-level-properties text:min-label-width="10mm"/>
      </text:list-level-style-bullet>
    </text:list-style>
    <text:list-style style:name="id1-3-2-2-1-2-1-3-14-2-2-4">
      <text:list-level-style-bullet text:bullet-char="•" text:level="1">
        <style:list-level-properties text:min-label-width="10mm"/>
      </text:list-level-style-bullet>
    </text:list-style>
  </office:automatic-styles>
  <office:body>
    <office:text>
      <text:p text:style-name="new_page_staatscourant"/>
      <text:p text:style-name="single-kop-titel">Stimuleringsregeling Beeldende Kunst en Vormgevin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ext:span text:style-name="nadrukvet">Stimuleringsregeling Beeldende Kunst en Vormgeving 2024</text:span>
                    </text:p>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Cultuur en recreatie</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éénmalige subsidie </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Stimuleren van activiteiten van, en/of voor Hengelose professionele beeldend kunstenaars, -groepen en –initiatieven. </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Categorie A: </text:p>
                    <text:list text:style-name="id1-3-2-2-1-2-1-3-5-2-2">
                      <text:list-item text:style-override="id1-3-2-2-1-2-1-3-5-2-2-1">
                        <text:number>–</text:number>
                        <text:p text:style-name="table_al">initiatieven van (een) bij voorkeur Hengelose kunstorganisatie(s) of een kunstenaarscollectief/beeldend kunstenaar(*), of andere initiatieven die professionele Beeldende Kunst en Vormgeving een podium willen bieden.</text:p>
                      </text:list-item>
                    </text:list>
                    <text:p text:style-name="table_al">Categorie B:</text:p>
                    <text:list text:style-name="id1-3-2-2-1-2-1-3-5-2-4">
                      <text:list-item text:style-override="id1-3-2-2-1-2-1-3-5-2-4-1">
                        <text:number>•</text:number>
                        <text:p text:style-name="table_al">ontwikkelingsactiviteiten van beginnende individuele Hengelose professionele beeldend kunstenaars (*) – zoals een portfolio samenstellen of een (eerste) expositie/tentoonstelling realiseren. </text:p>
                      </text:list-item>
                    </text:list>
                  </table:table-cell>
                </table:table-row>
                <table:table-row table:style-name="row">
                  <table:table-cell table:style-name="cell_frame_all" table:number-rows-spanned="1" table:number-columns-spanned="1">
                    <text:p text:style-name="table_al">
                      <text:span text:style-name="nadrukvet">Aanvullende voorwaarden te subsidiëren activiteiten</text:span>
                    </text:p>
                  </table:table-cell>
                  <table:table-cell table:style-name="cell_frame_all" table:number-rows-spanned="1" table:number-columns-spanned="1">
                    <text:list text:style-name="id1-3-2-2-1-2-1-3-6-2-1">
                      <text:list-item text:style-override="id1-3-2-2-1-2-1-3-6-2-1-1">
                        <text:number>•</text:number>
                        <text:p text:style-name="table_al">Van/voor professionele beeldende kunstenaars op het gebied van: </text:p>
                      </text:list-item>
                      <text:list-item text:style-override="id1-3-2-2-1-2-1-3-6-2-1-2">
                        <text:number>•</text:number>
                        <text:p text:style-name="table_al">schilder- en tekenkunst, grafische kunst, beeldhouwkunst, kunst in de openbare ruimte, fotografie, film, mode-, textielkunst, video-, geluids- en computerkunst, interactieve kunst, conceptuele kunst, installaties, performances en andere nieuwe vormen van beeldende kunst en vormgeving. </text:p>
                      </text:list-item>
                      <text:list-item text:style-override="id1-3-2-2-1-2-1-3-6-2-1-3">
                        <text:number>•</text:number>
                        <text:p text:style-name="table_al">Activiteiten moeten zichtbaar zijn in de gemeente Hengelo en openbaar toegankelijk zijn. </text:p>
                      </text:list-item>
                      <text:list-item text:style-override="id1-3-2-2-1-2-1-3-6-2-1-4">
                        <text:number>•</text:number>
                        <text:p text:style-name="table_al">Bij de activiteiten moet een meerderheid van de uitvoerenden uit Hengelose kunstenaars/ organisatoren bestaan. </text:p>
                      </text:list-item>
                      <text:list-item text:style-override="id1-3-2-2-1-2-1-3-6-2-1-5">
                        <text:number>•</text:number>
                        <text:p text:style-name="table_al">Hetzelfde format mag als herhaalactiviteit worden ingediend, mits er een andere invulling (thema, deelnemers, locatie) aan gegeven wordt. </text:p>
                      </text:list-item>
                    </text:list>
                  </table:table-cell>
                </table:table-row>
                <table:table-row table:style-name="row">
                  <table:table-cell table:style-name="cell_frame_all" table:number-rows-spanned="1" table:number-columns-spanned="1">
                    <text:p text:style-name="table_al">
                      <text:span text:style-name="nadrukvet">Subsidieaanvraag 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verplichtingen</text:span>
                    </text:p>
                  </table:table-cell>
                  <table:table-cell table:style-name="cell_frame_all" table:number-rows-spanned="1" table:number-columns-spanned="1">
                    <text:p text:style-name="table_al">Zie de ASv (<text:a xlink:href="http://decentrale.regelgeving.overheid.nl/cvdr/xhtmloutput/Historie/Hengelo/92096/92096_1.html" xlink:type="simple"><text:span text:style-name="nadrukondlijn">Algemene subsidieverordening</text:span></text:a>) hoofdstuk <text:span text:style-name="nadrukcur">subsidieaanvraag</text:span>.</text:p>
                    <text:p text:style-name="table_al">U vraagt de subsidie aan door gebruik te maken van het <text:span text:style-name="nadrukondlijn">aanvraagformulier</text:span>.</text:p>
                    <text:list text:style-name="id1-3-2-2-1-2-1-3-8-2-3">
                      <text:list-item text:style-override="id1-3-2-2-1-2-1-3-8-2-3-1">
                        <text:number>•</text:number>
                        <text:p text:style-name="table_al">De uitvoering moet plaats vinden in 2024.</text:p>
                      </text:list-item>
                      <text:list-item text:style-override="id1-3-2-2-1-2-1-3-8-2-3-2">
                        <text:number>•</text:number>
                        <text:p text:style-name="table_al">Een kunstenaar (cat. A of B) kan maximaal één keer per jaar een project toegekend krijgen als individueel kunstenaar, en maximaal één keer als onderdeel van een groep.</text:p>
                      </text:list-item>
                      <text:list-item text:style-override="id1-3-2-2-1-2-1-3-8-2-3-3">
                        <text:number>•</text:number>
                        <text:p text:style-name="table_al">De subsidie mag alleen worden aangewend voor de bedoelde activiteit. Uit de begroting moet dit duidelijk blijken. </text:p>
                        <text:list text:style-name="id1-3-2-2-1-2-1-3-8-2-3-3-3">
                          <text:list-item text:style-override="id1-3-2-2-1-2-1-3-8-2-3-3-3-1">
                            <text:number>o</text:number>
                            <text:p text:style-name="table_al">Structurele kosten als (bijvoorbeeld bureaukosten) zijn niet subsidiabel.</text:p>
                          </text:list-item>
                          <text:list-item text:style-override="id1-3-2-2-1-2-1-3-8-2-3-3-3-2">
                            <text:number>o</text:number>
                            <text:p text:style-name="table_al">De post onvoorzien mag maximaal 5% van het totaal bedragen.</text:p>
                          </text:list-item>
                          <text:list-item text:style-override="id1-3-2-2-1-2-1-3-8-2-3-3-3-3">
                            <text:number>o</text:number>
                            <text:p text:style-name="table_al">Onkosten voor vrijwilligers mogen opgevoerd worden</text:p>
                          </text:list-item>
                        </text:list>
                      </text:list-item>
                    </text:list>
                    <text:p text:style-name="table_al">
                      <text:span text:style-name="nadrukvet">NB</text:span>: Voor het plaatsen van kunstwerken in de openbare ruimte moet er van te voren duidelijkheid zijn over de plaatsingslocatie, mogelijke vergunningen en onderhoudskosten. Deze zaken moeten geregeld zijn vóór het aanvragen van de subsidie. </text:p>
                  </table:table-cell>
                </table:table-row>
                <table:table-row table:style-name="row">
                  <table:table-cell table:style-name="cell_frame_all" table:number-rows-spanned="1" table:number-columns-spanned="1">
                    <text:p text:style-name="table_al">
                      <text:span text:style-name="nadrukvet">Indientermijn aanvraag</text:span>
                    </text:p>
                  </table:table-cell>
                  <table:table-cell table:style-name="cell_frame_all" table:number-rows-spanned="1" table:number-columns-spanned="1">
                    <text:p text:style-name="table_al">Voor aanvragen uit zowel Categorie A en B gelden twee aanvraagronden:</text:p>
                    <text:p text:style-name="table_al"/>
                    <text:p text:style-name="table_al">Eerste ronde: </text:p>
                    <text:p text:style-name="table_al">Aanvragen voor de eerste ronde dienen uiterlijk 15 oktober 2023 te worden ingediend.</text:p>
                    <text:p text:style-name="table_al"/>
                    <text:p text:style-name="table_al">Tweede ronde: </text:p>
                    <text:p text:style-name="table_al">Wanneer na de eerste aanvraagronde het subsidieplafond niet bereikt is, is er een 2de aanvraag mogelijkheid. Aanvragen voor de eventuele 2de ronde dienen te worden ingediend tussen 1 april 2024 en 1 mei 2024. </text:p>
                  </table:table-cell>
                </table:table-row>
                <table:table-row table:style-name="row">
                  <table:table-cell table:style-name="cell_frame_all" table:number-rows-spanned="1" table:number-columns-spanned="1">
                    <text:p text:style-name="table_al">
                      <text:span text:style-name="nadrukvet">Subsidie verlening/verantwoording</text:span>
                    </text:p>
                  </table:table-cell>
                  <table:table-cell table:style-name="cell_frame_all" table:number-rows-spanned="1" table:number-columns-spanned="1">
                    <text:p text:style-name="table_al">Zie de ASv hoofdstuk <text:span text:style-name="nadrukcur">subsidievaststelling.</text:span></text:p>
                    <text:list text:style-name="id1-3-2-2-1-2-1-3-10-2-2">
                      <text:list-item text:style-override="id1-3-2-2-1-2-1-3-10-2-2-1">
                        <text:number>•</text:number>
                        <text:p text:style-name="table_al">Subsidies tot € 7.500,- worden toegekend en direct vastgesteld. Er hoeft geen verantwoording ingediend te worden. </text:p>
                      </text:list-item>
                    </text:list>
                    <text:p text:style-name="table_al">Voor subsidies van € 7.500 en hoger geldt dat binnen drie maanden na afloop van de activiteit een verantwoording moet zijn ingediend, met inhoudelijk en inzichtelijk financieel verslag. Na goedkeuring hiervan wordt de subsidie vastgesteld. Tussentijdse wijzigingen dienen te worden voorgelegd aan de subsidieverstrekker. Die beoordeelt of met de wijzigingen nog aan de voorwaarden wordt voldaan. </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astgesteld op €54.365. Dit op voorbehoud van de vaststelling van de beleidsbegroting 2024.</text:p>
                    <text:p text:style-name="table_al">Categorie A 80% van het beschikbare budget </text:p>
                    <text:p text:style-name="table_al">Categorie B 20% van het beschikbare budget</text:p>
                    <text:p text:style-name="table_al"/>
                    <text:p text:style-name="table_al"> Verder geldt dat indien op 15 oktober 2023 het subsidieplafond voor Categorie A nog niet bereikt is, het resterende bedrag kan worden ingezet voor Categorie B en omgekeerd.  </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Categorie A: </text:p>
                    <text:p text:style-name="table_al">Voor een aanvraag kan maximaal € 25.000,- subsidie worden verleend. Hierbij geldt het volgende:</text:p>
                    <text:list text:style-name="id1-3-2-2-1-2-1-3-12-2-3">
                      <text:list-item text:style-override="id1-3-2-2-1-2-1-3-12-2-3-1">
                        <text:number>•</text:number>
                        <text:p text:style-name="table_al">bij aanvragen tot maximaal € 10.000,- is 100% van de begrote projectkosten subsidiabel</text:p>
                      </text:list-item>
                      <text:list-item text:style-override="id1-3-2-2-1-2-1-3-12-2-3-2">
                        <text:number>•</text:number>
                        <text:p text:style-name="table_al">bij aanvragen voor vernieuwende plannen met een grote impact tussen € 10.000 en € 25.000,- is maximaal 50% van de begrote projectkosten subsidiabel</text:p>
                      </text:list-item>
                    </text:list>
                    <text:p text:style-name="table_al"> Categorie B:  Voor een aanvraag kan maximaal € 1.500,- subsidie worden verleend. 100% van de begrote projectkosten is subsidiabel</text:p>
                  </table:table-cell>
                </table:table-row>
                <table:table-row table:style-name="row">
                  <table:table-cell table:style-name="cell_frame_all" table:number-rows-spanned="1" table:number-columns-spanned="1">
                    <text:p text:style-name="table_al">
                      <text:span text:style-name="nadrukvet">Toetsingscriteria voor adviescommissie BKV</text:span>
                    </text:p>
                  </table:table-cell>
                  <table:table-cell table:style-name="cell_frame_all" table:number-rows-spanned="1" table:number-columns-spanned="1">
                    <text:p text:style-name="table_al">De adviescommissie BKV adviseert de gemeente over de ingediende aanvragen. Zij geeft aanvragen die voldoen aan de voorwaarden, scores van 0 tot 5 punten per onderdeel.</text:p>
                    <text:p text:style-name="table_al">De rangschikking die ontstaat wordt in het advies aan het college van B&amp;W verwoord. Op basis van het advies en het beschikbare budget, neemt het college een besluit over het verlenen van subsidie en de hoogte daarvan. </text:p>
                    <text:p text:style-name="table_al">n.b. Bij een gelijk puntentotaal worden (indien het subsidieplafond wordt overschreden) de gegeven punten voor de artistieke kwaliteit verdubbeld. Levert dit geen beslissing op, dan wordt geloot.</text:p>
                    <text:p text:style-name="table_al">n.b. Er wordt gekozen voor volledige toekenning tot het subsidieplafond wordt bereikt. Met de aanvrager wiens aanvraag voor overschrijding zorgt, wordt overlegd over mogelijke aanpassingen.</text:p>
                    <text:p text:style-name="table_al">n.b. Indien een aanvrager de subsidie teruggeeft dan wordt deze aan de eerstvolgende op de rangschikking (die aan de voorwaarden voldoet) automatisch toegekend.</text:p>
                  </table:table-cell>
                </table:table-row>
                <table:table-row table:style-name="row">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Alle (zowel Categorie A als B) aanvragen worden beoordeeld op: </text:p>
                    <text:list text:style-name="id1-3-2-2-1-2-1-3-14-2-2">
                      <text:list-item text:style-override="id1-3-2-2-1-2-1-3-14-2-2-1">
                        <text:number>•</text:number>
                        <text:p text:style-name="table_al">artistieke kwaliteit - De mate waarin de inhoud van een concept door de kwaliteit van zeggingskracht een betekenis krijgt, waarin de persoonlijke creatieve visie en duidelijke stijl, een (mogelijke) ontwikkeling en ook het vakmanschap in het gekozen medium duidelijk wordt (omschreven en) getoond.</text:p>
                      </text:list-item>
                      <text:list-item text:style-override="id1-3-2-2-1-2-1-3-14-2-2-2">
                        <text:number>•</text:number>
                        <text:p text:style-name="table_al">relevantie van het project - de mate waarin de aanleiding, het voorgestelde plan en de manier van uitwerking bijdraagt aan het doel van het project en het doel van de regeling </text:p>
                      </text:list-item>
                      <text:list-item text:style-override="id1-3-2-2-1-2-1-3-14-2-2-3">
                        <text:number>•</text:number>
                        <text:p text:style-name="table_al">zichtbaarheid en toegankelijkheid: beschreven in een goed communicatieplan </text:p>
                      </text:list-item>
                      <text:list-item text:style-override="id1-3-2-2-1-2-1-3-14-2-2-4">
                        <text:number>•</text:number>
                        <text:p text:style-name="table_al">haalbaarheid: een helder projectplan, een goed beargumenteerde begroting/dekkingsplan, richtlijn kunstenaarshonoraria (Fair Practice Code), samenwerkingsvormen/partners.</text:p>
                      </text:list-item>
                    </text:list>
                    <text:p text:style-name="table_al">
                      <text:span text:style-name="nadrukvet">NB</text:span>: Bij aanvragen voor activiteiten die vallen onder Categorie A en hoger zijn dan € 10.000: vernieuwend karakter en verwachte impact van het project. </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 professioneel beeldend kunstenaar: iemand met een afgeronde HBO kunstopleiding of van gelijkwaardig niveau en/of ervaring</text:p>
                    <text:p text:style-name="table_al">Ingestuurde documentatie wordt gedigitaliseerd en daarna vernietigd.</text:p>
                    <text:p text:style-name="table_al">Bij uitingen over het project dient u het gemeentelijk logo toe te voegen. </text:p>
                    <text:p text:style-name="table_al">U stuurt de adviescommissie BKV 2 uitnodigingen toe om het project te kunnen bezoeken.</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745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5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5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Onbekend</meta:user-defined>
    <meta:user-defined meta:name="DCTERMS.alternative">Stimuleringsregeling Beeldende Kunst en Vormgeving 2024</meta:user-defined>
    <dc:language>nl</dc:language>
    <meta:user-defined meta:name="OVERHEIDop.locatietype/OVERHEIDop.gebiedsmarkering">Gemeente</meta:user-defined>
    <meta:user-defined meta:name="DC.title">Stimuleringsregeling Beeldende Kunst en Vormgeving 2024</meta:user-defined>
    <meta:user-defined meta:name="DCTERMS.W3CDTF/DCTERMS.available">2023-10-06</meta:user-defined>
    <meta:user-defined meta:name="DCTERMS.W3CDTF/OVERHEIDop.jaargang">2023</meta:user-defined>
    <meta:user-defined meta:name="OVERHEIDop.externeBijlage">Aanvraagformulier beeldende kunst en vormgeving|exb-2023-47226</meta:user-defined>
    <meta:user-defined meta:name="OVERHEIDop.publicationIssue">427451</meta:user-defined>
    <meta:user-defined meta:name="OVERHEIDop.betreftRegeling">CVDR701519_1</meta:user-defined>
    <meta:user-defined meta:name="xs:date/OVERHEIDop.startdatum">2023-10-14</meta:user-defined>
    <meta:user-defined meta:name="OVERHEIDop.GmbID/DC.identifier">gmb-2023-427451</meta:user-defined>
    <meta:user-defined meta:name="OVERHEIDop.versieInformatie"/>
  </office:meta>
</office:document-meta>
</file>