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Tentoonstelling Stille Strijd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aan de Bibliotheek Veenendaal MAAK Veenendaal voor het plaatsen van de reizende tentoonstelling Sculptuur Stille Strijd in de periode van 30 oktober tot en met 13 november 2023 op een gedeelte van het Kees Stipplein.</text:p>
            <text:p text:style-name="common-al"/>
            <text:p text:style-name="common-al">Het gaat om een kunstproject van het Power of Art House om aandacht te vragen voor het stijgend aantal zelfdodingen onder jongeren. Het beeld heeft het volgende gewicht en afmetingen:</text:p>
            <text:p text:style-name="common-al">350 kilogram</text:p>
            <text:p text:style-name="common-al">4,5 m lang</text:p>
            <text:p text:style-name="common-al">2.20 breed</text:p>
            <text:p text:style-name="common-al">2.5 m hoog</text:p>
            <text:p text:style-name="common-al"/>
            <text:p text:style-name="common-al">Op vrijdagavond 3 november 2023 vindt er om 17.00 uur een opening met versterkte muziek (tussen 17.00 – 19.00 uur) plaats bij de sculptuur op het Kees Stipplein voor genodigden en publiek.</text:p>
            <text:p text:style-name="common-al">Daarbij worden ca 50 – 100 bezoekers verwacht.</text:p>
            <text:p text:style-name="common-al"/>
            <text:p text:style-name="common-al">
            <text:span text:style-name="nadrukvet">Besluit</text:span>
          </text:p>
            <text:p text:style-name="common-al">
            <text:span text:style-name="nadrukvet">-burgemeester en wethouders hebben besloten </text:span>op grond van:</text:p>
            <text:list text:style-name="id1-3-2-1-1-14">
              <text:list-item text:style-override="id1-3-2-1-1-14-1">
                <text:number>.</text:number>
                <text:p text:style-name="al">artikel 2:10C van de Algemene Plaatselijke Verordening Veenendaal vergunning te verlenen voor het plaatsen van de reizende tentoonstelling van de sculptuur Stille Strijd in de periode van 30 oktober tot en met 13 november 2023 op een gedeelte van het Kees Stipplein in Veenendaal.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745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entoonstelling Stille Strijd 2023</meta:user-defined>
    <meta:user-defined meta:name="DCTERMS.W3CDTF/DCTERMS.available">2023-10-06</meta:user-defined>
    <meta:user-defined meta:name="DCTERMS.W3CDTF/OVERHEIDop.jaargang">2023</meta:user-defined>
    <meta:user-defined meta:name="OVERHEIDop.publicationIssue">427450</meta:user-defined>
    <meta:user-defined meta:name="OVERHEIDop.GmbID/DC.identifier">gmb-2023-427450</meta:user-defined>
    <meta:user-defined meta:name="OVERHEIDop.versieInformatie"/>
  </office:meta>
</office:document-meta>
</file>