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kkenburg 229 t/m 659a in Gouda (GDA01 M 380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23 een aanvraag om een omgevingsvergunning ontvangen. Het gaat over het vellen van één boom en snoeien van de toppen van 3 bomen op de locatie Lekkenburg 229 t/m 659a in Gouda (GDA01 M 3806). De aanvraag is geregistreerd onder kenmerk 2023-00014027.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44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4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4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402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ekkenburg 229 t/m 659a in Gouda (GDA01 M 3806)</meta:user-defined>
    <meta:user-defined meta:name="DCTERMS.W3CDTF/DCTERMS.available">2023-10-06</meta:user-defined>
    <meta:user-defined meta:name="DCTERMS.W3CDTF/OVERHEIDop.jaargang">2023</meta:user-defined>
    <meta:user-defined meta:name="OVERHEIDop.publicationIssue">427442</meta:user-defined>
    <meta:user-defined meta:name="OVERHEIDop.GmbID/DC.identifier">gmb-2023-427442</meta:user-defined>
    <meta:user-defined meta:name="OVERHEIDop.versieInformatie"/>
  </office:meta>
</office:document-meta>
</file>