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legaliseren van wijzigingen ten opzichte van de verleende omgevingsvergunning en het gebruik in afwijking van het bestemmingsplan aan Stockholmweg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1W04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4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74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legaliseren van wijzigingen ten opzichte van de verleende omgevingsvergunning en het gebruik in afwijking van het bestemmingsplan aan Stockholmweg 1 Barnevel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743</meta:user-defined>
    <meta:user-defined meta:name="OVERHEIDop.GmbID/DC.identifier">gmb-2023-42743</meta:user-defined>
    <meta:user-defined meta:name="OVERHEIDop.versieInformatie"/>
  </office:meta>
</office:document-meta>
</file>