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ostestraat 20, 3958 BK Amerongen, het vellen van 5 bomen (monumentenvergunning) (RX2023-00002306,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ostestraat 20, 3958 BK Amerongen, het vellen van 5 bomen (monumentenvergunning) (RX2023-00002306, 4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42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2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2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06</meta:user-defined>
    <meta:user-defined meta:name="DCTERMS.abstract">Drostestraat 20, 3958 BK Amerongen, het vellen van 5 bomen (monumentenvergunning) (RX2023-00002306, 4 oktober 2023)</meta:user-defined>
    <dc:language>nl</dc:language>
    <meta:user-defined meta:name="OVERHEIDop.locatietype/OVERHEIDop.gebiedsmarkering">Punt</meta:user-defined>
    <meta:user-defined meta:name="DC.title">Gemeente Utrechtse Heuvelrug, verleende omgevingsvergunning - Drostestraat 20, 3958 BK Amerongen, het vellen van 5 bomen (monumentenvergunning) (RX2023-00002306, 4 oktober 2023)</meta:user-defined>
    <meta:user-defined meta:name="DCTERMS.W3CDTF/DCTERMS.available">2023-10-06</meta:user-defined>
    <meta:user-defined meta:name="DCTERMS.W3CDTF/OVERHEIDop.jaargang">2023</meta:user-defined>
    <meta:user-defined meta:name="OVERHEIDop.publicationIssue">427423</meta:user-defined>
    <meta:user-defined meta:name="OVERHEIDop.GmbID/DC.identifier">gmb-2023-427423</meta:user-defined>
    <meta:user-defined meta:name="OVERHEIDop.versieInformatie"/>
  </office:meta>
</office:document-meta>
</file>