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A, Van Siburgstraat 0  Nijkerk, melden van het oprichten van een kaakchirurg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0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74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A, Van Siburgstraat 0  Nijkerk, melden van het oprichten van een kaakchirurgie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42</meta:user-defined>
    <meta:user-defined meta:name="OVERHEIDop.GmbID/DC.identifier">gmb-2023-42742</meta:user-defined>
    <meta:user-defined meta:name="OVERHEIDop.versieInformatie"/>
  </office:meta>
</office:document-meta>
</file>