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Kuinderboslaan kavel 9 te De Meern,  HZ_WABO-23-27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 kavel 9 te De Meern</text:p>
            <text:p text:style-name="common-al">HZ_WABO-23-27801</text:p>
            <text:p text:style-name="common-al">Toelichting: het bouwen van een vrijstaan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41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1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1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Kuinderboslaan kavel 9 te De Meern,  HZ_WABO-23-27801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413</meta:user-defined>
    <meta:user-defined meta:name="OVERHEIDop.GmbID/DC.identifier">gmb-2023-427413</meta:user-defined>
    <meta:user-defined meta:name="OVERHEIDop.versieInformatie"/>
  </office:meta>
</office:document-meta>
</file>