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mbtshalve intrekken omgevingsvergunning Hagweg 16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oktober 2023 het besluit genomen om de omgevingsvergunning voor locatie Hagweg 16 in Rijssen ambtshalve in te trekken (plaatsen dakkapel, 1742-HZ_WABO-205100. De intrekking is geregistreerd onder zaaknummer 1742-HZ_INT-2317214.</text:p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De termijn voor het indienen van een bezwaar start op 4 oktober 2023 en bedraagt 6 weken. Bezwaren stuurt u naar postbus 244, 7460 AE Rijssen of online via <text:a xlink:href="http://www.rijssen-holten.nl/bezwaar" xlink:type="simple">www.rijssen-holten.nl/bezwaar</text:a>. U richt het bezwaarschrift aan het bestuursorgaan dat het besluit heeft genomen. In de ondertekening onderaan het besluit leest u welk bestuursorgaan dat is.</text:p>
            <text:p text:style-name="common-al">Tijdens de bezwaarprocedure geldt het genomen besluit.</text:p>
            <text:p text:style-name="common-al">Hebt u een spoedeisend belang bij schorsing van het besluit? Dan kunt u naast het bezwaarschrift een verzoek om voorlopige voorziening indienen bij de Voorzieningenrechter van de rechtbank Overijssel, afdeling Bestuursrecht, Postbus 10067, 8000 GB Zwolle.</text:p>
            <text:p text:style-name="common-al">Op <text:a xlink:href="http://www.rijssen-holten.nl/bezwaar" xlink:type="simple">www.rijssen-holten.nl/bezwaar</text:a> leest u meer over bezwaar. Een geprinte versie is verkrijgbaar bij de balie Ruimte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27409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409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409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Hagweg 16 in Rijssen, intrekken omgevingsvergunning (plaatsen dakkapel, 1742-HZ_WABO-205100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ambtshalve intrekken omgevingsvergunning Hagweg 16 in Rijssen</meta:user-defined>
    <meta:user-defined meta:name="DCTERMS.W3CDTF/DCTERMS.available">2023-10-11</meta:user-defined>
    <meta:user-defined meta:name="DCTERMS.W3CDTF/OVERHEIDop.jaargang">2023</meta:user-defined>
    <meta:user-defined meta:name="OVERHEIDop.publicationIssue">427409</meta:user-defined>
    <meta:user-defined meta:name="OVERHEIDop.GmbID/DC.identifier">gmb-2023-427409</meta:user-defined>
    <meta:user-defined meta:name="OVERHEIDop.versieInformatie"/>
  </office:meta>
</office:document-meta>
</file>