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Bed en Breakfast eenheden in schuur aan de Vaartweg 3 te Smilde (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her realiseren van twee Bed en Breakfast eenheden in schuur aan de Vaartweg 3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40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Bed en Breakfast eenheden in schuur aan de Vaartweg 3 te Smilde (3-10-2023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02</meta:user-defined>
    <meta:user-defined meta:name="OVERHEIDop.GmbID/DC.identifier">gmb-2023-427402</meta:user-defined>
    <meta:user-defined meta:name="OVERHEIDop.versieInformatie"/>
  </office:meta>
</office:document-meta>
</file>