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achterzijde en het vervangen van alle bestaande kozijnen door kunststof kozijnen van de tussenwoning op de locatie Mina Krüseman-erf 301   Dordrecht zaaknummer Z-23-430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dakkapel aan de achterzijde en het vervangen van alle bestaande kozijnen door kunststof kozijnen van de tussenwoning op de locatie Mina Krüseman-erf30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40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0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achterzijde en het vervangen van alle bestaande kozijnen door kunststof kozijnen van de tussenwoning op de locatie Mina Krüseman-erf 301   Dordrecht zaaknummer Z-23-430988</meta:user-defined>
    <meta:user-defined meta:name="DCTERMS.W3CDTF/DCTERMS.available">2023-10-06</meta:user-defined>
    <meta:user-defined meta:name="DCTERMS.W3CDTF/OVERHEIDop.jaargang">2023</meta:user-defined>
    <meta:user-defined meta:name="OVERHEIDop.publicationIssue">427400</meta:user-defined>
    <meta:user-defined meta:name="OVERHEIDop.GmbID/DC.identifier">gmb-2023-427400</meta:user-defined>
    <meta:user-defined meta:name="OVERHEIDop.versieInformatie"/>
  </office:meta>
</office:document-meta>
</file>