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3">
      <text:list-level-style-bullet text:bullet-char="•" text:level="1">
        <style:list-level-properties text:min-label-width="10mm"/>
      </text:list-level-style-bullet>
    </text:list-style>
    <text:list-style style:name="id1-3-2-2-1-2-1-3-5-2-3-1">
      <text:list-level-style-bullet text:bullet-char="•" text:level="1">
        <style:list-level-properties text:min-label-width="10mm"/>
      </text:list-level-style-bullet>
    </text:list-style>
    <text:list-style style:name="id1-3-2-2-1-2-1-3-5-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5-6-3">
      <text:list-level-style-bullet text:bullet-char="■" text:level="1">
        <style:list-level-properties text:min-label-width="10mm"/>
      </text:list-level-style-bullet>
    </text:list-style>
    <text:list-style style:name="id1-3-2-2-1-2-1-3-5-2-5-6-3-1">
      <text:list-level-style-bullet text:bullet-char="■" text:level="1">
        <style:list-level-properties text:min-label-width="10mm"/>
      </text:list-level-style-bullet>
    </text:list-style>
  </office:automatic-styles>
  <office:body>
    <office:text>
      <text:p text:style-name="new_page_staatscourant"/>
      <text:p text:style-name="single-kop-titel">Sport – openbare ruimte inrichten en kleine evenement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Sport – openbare ruimte inrichten en kleine evenementen 2024</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ngelose (sport)verenigingen en sportaanbieders financieel ondersteunen bij het realiseren van het doel: (meer) inwoners (*) (meer) structureel aan het sporten en bewegen te krijgen en te houden</text:p>
                    <text:p text:style-name="table_al">(*) focus op mensen met een beperking en/of minder financiële draagkracht en jeugd</text:p>
                    <text:p text:style-name="table_al">Deze regeling sluit aan het visiedocument Sport en Bewegen op het gebied van kwetsbare groepen, vitaliteit en maatschappelijke betrokkenheid van sportverenigingen en -aanbieders.</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r wordt subsidie verleend voor activiteiten op het gebied van </text:p>
                    <text:p text:style-name="table_al">
                      <text:span text:style-name="nadrukvet">
                        <text:span text:style-name="nadrukcur">sport (en bewegen) openbare ruimte inrichten</text:span>
                      </text:span>:</text:p>
                    <text:list text:style-name="id1-3-2-2-1-2-1-3-5-2-3">
                      <text:list-item text:style-override="id1-3-2-2-1-2-1-3-5-2-3-1">
                        <text:number>•</text:number>
                        <text:p text:style-name="table_al">aanpassing in de (semi) openbare ruimte realiseren om sporten en bewegen te stimuleren (bijvoorbeeld routes)</text:p>
                        <text:list text:style-name="id1-3-2-2-1-2-1-3-5-2-3-1-3">
                          <text:list-item text:style-override="id1-3-2-2-1-2-1-3-5-2-3-1-3-1">
                            <text:number>o</text:number>
                            <text:p text:style-name="table_al">50% van de projectkosten met een maximum van € 2.000,- kan worden gesubsidieerd</text:p>
                          </text:list-item>
                        </text:list>
                      </text:list-item>
                    </text:list>
                    <text:p text:style-name="table_al">
                      <text:span text:style-name="nadrukvet">
                        <text:span text:style-name="nadrukcur">(kleinschalige) evenementen die</text:span>
                      </text:span>:</text:p>
                    <text:list text:style-name="id1-3-2-2-1-2-1-3-5-2-5">
                      <text:list-item text:style-override="id1-3-2-2-1-2-1-3-5-2-5-1">
                        <text:number>o</text:number>
                        <text:p text:style-name="table_al">vereniging overstijgend zijn</text:p>
                      </text:list-item>
                      <text:list-item text:style-override="id1-3-2-2-1-2-1-3-5-2-5-2">
                        <text:number>o</text:number>
                        <text:p text:style-name="table_al">als sport/beweeg activiteit aan te merken zijn</text:p>
                      </text:list-item>
                      <text:list-item text:style-override="id1-3-2-2-1-2-1-3-5-2-5-3">
                        <text:number>o</text:number>
                        <text:p text:style-name="table_al">in de openbare ruimte plaatsvinden</text:p>
                      </text:list-item>
                      <text:list-item text:style-override="id1-3-2-2-1-2-1-3-5-2-5-4">
                        <text:number>o</text:number>
                        <text:p text:style-name="table_al">niet voor subsidie van Hengelo Promotie in aanmerking komen</text:p>
                      </text:list-item>
                      <text:list-item text:style-override="id1-3-2-2-1-2-1-3-5-2-5-5">
                        <text:number>o</text:number>
                        <text:p text:style-name="table_al">voornamelijk gericht zijn op de Hengelose bevolking</text:p>
                      </text:list-item>
                      <text:list-item text:style-override="id1-3-2-2-1-2-1-3-5-2-5-6">
                        <text:number>o</text:number>
                        <text:p text:style-name="table_al">geen winstoogmerk hebben, komen voor subsidie in aanmerking</text:p>
                        <text:list text:style-name="id1-3-2-2-1-2-1-3-5-2-5-6-3">
                          <text:list-item text:style-override="id1-3-2-2-1-2-1-3-5-2-5-6-3-1">
                            <text:number>■</text:number>
                            <text:p text:style-name="table_al">50% van de kosten met een maximum van € 1.000,- kan worden gesubsidieerd</text:p>
                          </text:list-item>
                        </text:list>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ext:p text:style-name="table_al">De aanvraag minimaal 4 weken voor aanvang indienen.</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18.991.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anvragen worden op volgorde van binnenkomst behandeld.</text:p>
                    <text:p text:style-name="table_al">Het subsidieplafond voor het sub-thema deskundigheidsbevordering geldt tot 15 september. Daarna kan er vrijelijk tussen de sub-thema’s geschoven worden met inachtneming van het totale subsidieplafond en behandeling op volgorde van binnenkomst. </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Naast de vijf subsidie-uitvoeringsregelingen Sport is er een regeling vanuit het Lokaal Sport Akkoord (deze geldt tijdelijk).</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39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9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9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Sport – openbare ruimte inrichten en kleine evenementen 2024</meta:user-defined>
    <dc:language>nl</dc:language>
    <meta:user-defined meta:name="OVERHEIDop.locatietype/OVERHEIDop.gebiedsmarkering">Gemeente</meta:user-defined>
    <meta:user-defined meta:name="DC.title">Sport – openbare ruimte inrichten en kleine evenementen 2024</meta:user-defined>
    <meta:user-defined meta:name="DCTERMS.W3CDTF/DCTERMS.available">2023-10-06</meta:user-defined>
    <meta:user-defined meta:name="DCTERMS.W3CDTF/OVERHEIDop.jaargang">2023</meta:user-defined>
    <meta:user-defined meta:name="OVERHEIDop.externeBijlage">Aanvraagformulier|exb-2023-47202</meta:user-defined>
    <meta:user-defined meta:name="OVERHEIDop.publicationIssue">427396</meta:user-defined>
    <meta:user-defined meta:name="OVERHEIDop.betreftRegeling">CVDR701517_1</meta:user-defined>
    <meta:user-defined meta:name="xs:date/OVERHEIDop.startdatum">2023-10-14</meta:user-defined>
    <meta:user-defined meta:name="OVERHEIDop.GmbID/DC.identifier">gmb-2023-427396</meta:user-defined>
    <meta:user-defined meta:name="OVERHEIDop.versieInformatie"/>
  </office:meta>
</office:document-meta>
</file>