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ENTREE VAN EEN ZORGINSTELLING (WIJZIGING OP EEN VERLEENDE VERGUNNING) MARKTWEG 10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veranderen van de entree van een zorginstelling (wijziging op een verleende vergunning) op het perceel Marktweg 104 te Heerenveen (29-09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739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9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9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DE ENTREE VAN EEN ZORGINSTELLING (WIJZIGING OP EEN VERLEENDE VERGUNNING) MARKTWEG 104 HEERENVE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395</meta:user-defined>
    <meta:user-defined meta:name="OVERHEIDop.GmbID/DC.identifier">gmb-2023-427395</meta:user-defined>
    <meta:user-defined meta:name="OVERHEIDop.versieInformatie"/>
  </office:meta>
</office:document-meta>
</file>