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agrarisch naar verblijfsrecreatie voor het uitbreiden van de camping, vlakbij Zanddijk 19 (perceel C12809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Zanddijk 19 (perceel C12809) in Den Helder, wijzigen van de bestemming van agrarisch naar verblijfsrecreatie voor het uitbreiden van de camping</text:p>
            <text:p text:style-name="common-al">Datum ontvangst: 03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39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50</meta:user-defined>
    <meta:user-defined meta:name="DCTERMS.abstract">wijzigen van de bestemming van agrarisch naar verblijfsrecreatie voor het uitbreiden van de 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wijzigen van de bestemming van agrarisch naar verblijfsrecreatie voor het uitbreiden van de camping, vlakbij Zanddijk 19 (perceel C12809) in Den Held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7391</meta:user-defined>
    <meta:user-defined meta:name="OVERHEIDop.GmbID/DC.identifier">gmb-2023-427391</meta:user-defined>
    <meta:user-defined meta:name="OVERHEIDop.versieInformatie"/>
  </office:meta>
</office:document-meta>
</file>